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1A61E2260CFC9A0F1B0.jpg" manifest:media-type="image/jpeg"/>
  <manifest:file-entry manifest:full-path="Pictures/100000000000005000000055B91E2D227B7707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5.71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5" style:family="paragraph" style:parent-style-name="Standard" style:master-page-name="">
      <loext:graphic-properties draw:fill="none"/>
      <style:paragraph-properties fo:margin-left="0.4cm" fo:margin-right="0.101cm" fo:line-height="0.635cm" fo:text-indent="-0.4cm" style:auto-text-indent="false" style:page-number="auto" fo:background-color="transparent" style:writing-mode="lr-tb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43db7" officeooo:paragraph-rsid="00043db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043db7" officeooo:paragraph-rsid="00043db7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標楷體" style:font-size-complex="12pt"/>
    </style:style>
    <style:style style:name="T5" style:family="text">
      <style:text-properties style:font-name="Times New Roman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officeooo:rsid="00043db7"/>
    </style:style>
    <style:style style:name="T7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0.924cm" svg:height="0.97cm" draw:z-index="0"><draw:image xlink:href="Pictures/100000000000005000000055B91E2D227B770777.jpg" xlink:type="simple" xlink:show="embed" xlink:actuate="onLoad" draw:mime-type="image/jpeg"/></draw:frame><text:span text:style-name="T7">財團法人高等教育評鑑中心基金會</text:span></text:p>
      <text:p text:style-name="Standard"/>
      <text:p text:style-name="P3"/>
      <text:p text:style-name="P3">第三週期大學校院校務評鑑實施計畫說明會</text:p>
      <text:p text:style-name="P3">報名表</text:p>
      <text:p text:style-name="Standard"/>
      <text:p text:style-name="P1"/>
      <text:p text:style-name="P2"/>
      <text:p text:style-name="P4"><text:span text:style-name="T1">學校名稱：</text:span><text:span text:style-name="T2">　　　　　　　　　　　　　　　　　　　　</text:span></text:p>
      <text:p text:style-name="P2"/>
      <text:p text:style-name="P4"><text:span text:style-name="T1">主要聯絡人姓名：</text:span><text:span text:style-name="T2">　　　　　　　</text:span><text:span text:style-name="T1">；電話：</text:span><text:span text:style-name="T2">　　　　　　　　　　　</text:span></text:p>
      <text:p text:style-name="P2"/>
      <text:p text:style-name="P2">與會者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400832389616">
          <table:table-cell table:style-name="表格1.A1" office:value-type="string">
            <text:p text:style-name="P6">N<text:span text:style-name="T6">o</text:span>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所屬單位</text:p>
          </table:table-cell>
          <table:table-cell table:style-name="表格1.A1" office:value-type="string">
            <text:p text:style-name="P8">職稱</text:p>
          </table:table-cell>
          <table:table-cell table:style-name="表格1.E1" office:value-type="string">
            <text:p text:style-name="P7">e-mail</text:p>
          </table:table-cell>
        </table:table-row>
        <table:table-row table:style-name="TableLine2400833600240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 table:style-name="TableLine2400833593440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  <table:table-row table:style-name="TableLine2400833604592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E2" office:value-type="string">
            <text:p text:style-name="Table_20_Contents"/>
          </table:table-cell>
        </table:table-row>
      </table:table>
      <text:p text:style-name="Standard"/>
      <text:p text:style-name="P5"><text:span text:style-name="T3">※上述資料請務必填寫完整，於</text:span><text:span text:style-name="T4">4月19日（週二）前</text:span><text:span text:style-name="T3">回傳至</text:span><text:a xlink:type="simple" xlink:href="mailto:wen@heeact.edu.tw" text:style-name="Internet_20_link" text:visited-style-name="Visited_20_Internet_20_Link"><text:span text:style-name="Internet_20_link"><text:span text:style-name="T5">wen@heeact.edu.tw</text:span></text:span></text:a><text:span text:style-name="T3">，以利寄發視訊會議室連結，謝謝！</text:span></text:p>
      <text:p text:style-name="Standard"><text:a xlink:type="simple" xlink:href="mailto:wen@heeact.edu.t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fill-image draw:name="評鑑中心logo" xlink:href="Pictures/100000000000018D000001A61E2260CFC9A0F1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評鑑中心logo" draw:opacity="20%" draw:fill-image-width="0cm" draw:fill-image-height="0cm" style:repeat="no-repeat" draw:fill-image-ref-point="center" style:footnote-max-height="0cm">
        <style:background-image xlink:href="Pictures/100000000000018D000001A61E2260CFC9A0F1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評鑑中心logo" draw:opacity="20%" draw:fill-image-width="0cm" draw:fill-image-height="0cm" style:repeat="no-repeat" draw:fill-image-ref-point="center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4:46:57.822000000</meta:creation-date>
    <dc:date>2022-04-08T09:13:11.909000000</dc:date>
    <meta:editing-duration>PT8M23S</meta:editing-duration>
    <meta:editing-cycles>3</meta:editing-cycles>
    <meta:generator>LibreOffice/7.0.6.2$Windows_X86_64 LibreOffice_project/144abb84a525d8e30c9dbbefa69cbbf2d8d4ae3b</meta:generator>
    <meta:document-statistic meta:table-count="1" meta:image-count="1" meta:object-count="0" meta:page-count="1" meta:paragraph-count="15" meta:word-count="116" meta:character-count="177" meta:non-whitespace-character-count="139"/>
  </office:meta>
</office:document-meta>
</file>