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-asian="標楷體" style:letter-kerning="false" fo:font-size="18pt" style:font-size-asian="18pt" style:font-size-complex="18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55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1659in"/>
    </style:style>
    <style:style style:name="Table4" style:family="table">
      <style:table-properties style:width="6.8909in" fo:margin-left="0.075in" table:align="left"/>
    </style:style>
    <style:style style:name="TableRow9" style:family="table-row">
      <style:table-row-properties style:min-row-height="1.153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margin-top="0.0833in" fo:margin-bottom="0.0833in"/>
    </style:style>
    <style:style style:name="T12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top="0.0833in" fo:margin-bottom="0.0833in"/>
    </style:style>
    <style:style style:name="T24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margin-top="0.0833in" fo:margin-bottom="0.0833in"/>
    </style:style>
    <style:style style:name="T30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06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top="0.0833in" fo:margin-bottom="0.0833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end" fo:margin-top="0.0833in" fo:margin-bottom="0.0833in" fo:text-indent="0.1666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top="0.0833in" fo:margin-bottom="0.083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top="0.0833in" fo:margin-bottom="0.0833in"/>
      <style:text-properties style:font-name-asian="標楷體" style:text-scale="99%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top="0.0833in" fo:margin-bottom="0.0833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top="0.0833in" fo:margin-bottom="0.0833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top="0.0833in" fo:margin-bottom="0.0833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margin-top="0.25in" fo:margin-bottom="0.25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top="0.25in" fo:margin-bottom="0.25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margin-top="0.0833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833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margin-top="0.0833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margin-top="0.0833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margin-top="0.0833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break-before="page" style:text-autospace="none" fo:margin-top="0.0833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99" style:family="table-column">
      <style:table-column-properties style:column-width="0.5868in"/>
    </style:style>
    <style:style style:name="TableColumn100" style:family="table-column">
      <style:table-column-properties style:column-width="0.9888in"/>
    </style:style>
    <style:style style:name="TableColumn101" style:family="table-column">
      <style:table-column-properties style:column-width="2.4611in"/>
    </style:style>
    <style:style style:name="TableColumn102" style:family="table-column">
      <style:table-column-properties style:column-width="2.3625in"/>
    </style:style>
    <style:style style:name="TableColumn103" style:family="table-column">
      <style:table-column-properties style:column-width="0.7791in"/>
    </style:style>
    <style:style style:name="Table98" style:family="table">
      <style:table-properties style:width="7.1784in" fo:margin-left="-0.1222in" table:align="left"/>
    </style:style>
    <style:style style:name="TableRow104" style:family="table-row">
      <style:table-row-properties style:min-row-height="0.34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3472in"/>
    </style:style>
    <style:style style:name="T10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margin-top="0.0833in" style:line-height-at-least="0.1666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 style:text-position="-4.1% 100%"/>
    </style:style>
    <style:style style:name="P118" style:parent-style-name="內文" style:family="paragraph">
      <style:paragraph-properties style:text-autospace="none" fo:text-align="center" fo:margin-right="-0.0138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margin-right="-0.0138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text-position="-4.1% 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margin-right="-0.0833in"/>
      <style:text-properties style:font-name="標楷體" style:font-name-asian="標楷體" style:font-name-complex="新細明體" style:letter-kerning="false" style:text-position="-4.1% 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top="0.0131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margin-right="-0.0138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35" style:parent-style-name="內文" style:family="paragraph">
      <style:paragraph-properties style:text-autospace="none" fo:margin-top="0.0131in" fo:margin-right="-0.075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top="0.0131in" fo:margin-right="-0.075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margin-right="-0.0833in"/>
      <style:text-properties style:font-name="標楷體" style:font-name-asian="標楷體" style:letter-kerning="false"/>
    </style:style>
    <style:style style:name="P142" style:parent-style-name="內文" style:family="paragraph">
      <style:paragraph-properties style:text-autospace="none" fo:margin-top="0.0131in" fo:margin-right="-0.0833in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Row144" style:family="table-row">
      <style:table-row-properties/>
    </style:style>
    <style:style style:name="P145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margin-right="-0.0138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49" style:parent-style-name="內文" style:family="paragraph">
      <style:paragraph-properties style:text-autospace="none" fo:margin-top="0.0131in" fo:margin-right="-0.075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top="0.0131in" fo:margin-right="-0.075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margin-right="-0.0833in"/>
      <style:text-properties style:font-name="標楷體" style:font-name-asian="標楷體" style:letter-kerning="false"/>
    </style:style>
    <style:style style:name="P156" style:parent-style-name="內文" style:family="paragraph">
      <style:paragraph-properties style:text-autospace="none" fo:margin-top="0.0131in" fo:margin-right="-0.0833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margin-top="0.0131in" fo:margin-right="-0.0833in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3472in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3472in"/>
    </style:style>
    <style:style style:name="T1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margin-top="0.013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margin-top="0.0131in"/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財團法人高等教育評鑑中心基金會申訴評議委員會申訴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訴</text:span><text:span text:style-name="T13">單位</text:span></text:p>
          </table:table-cell>
          <table:table-cell table:style-name="TableCell14" table:number-columns-spanned="3">
            <text:p text:style-name="P15">學校（全銜）：</text:p>
            <text:p text:style-name="P16">□校務評鑑</text:p>
            <text:p text:style-name="P17">□系所評鑑</text:p>
            <text:p text:style-name="P18">□自辦品質保證認定，全銜＿＿＿＿＿＿＿＿＿＿＿＿＿</text:p>
            <text:p text:style-name="P19">□委辦品質保證認可，全銜＿＿＿＿＿＿＿＿＿＿＿＿＿</text:p>
            <text:p text:style-name="P20">□師資培育評鑑，全銜＿＿＿＿＿＿＿＿＿＿＿＿＿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學校所在地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學校校長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代理人</text:span><text:span text:style-name="T51">姓名</text:span></text:p>
          </table:table-cell>
          <table:table-cell table:style-name="TableCell52">
            <text:p text:style-name="P53">（如無代理人免填）</text:p>
          </table:table-cell>
          <table:table-cell table:style-name="TableCell54">
            <text:p text:style-name="P55"><text:span text:style-name="T56">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居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電子郵件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原措施發文日期</text:span><text:span text:style-name="T79">及文號</text:span><text:span text:style-name="T80">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收受措施之年月日及收受方式：</text:p>
          </table:table-cell>
          <table:covered-table-cell/>
          <table:covered-table-cell/>
          <table:covered-table-cell/>
        </table:table-row>
      </table:table>
      <text:p text:style-name="P84">註：每一申訴單位應提出正本資料三份及其word電子檔光碟乙份。</text:p>
      <text:p text:style-name="P85"><text:span text:style-name="T86"><draw:frame draw:z-index="251657728" draw:id="id0" draw:style-name="a0" draw:name="Text Box 29" text:anchor-type="paragraph" svg:x="4.13125in" svg:y="0.06042in" svg:width="2.75764in" svg:height="3.40556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87">學校關防</text:p></draw:text-box><svg:title/><svg:desc/></draw:frame></text:span><text:span text:style-name="T88">申訴單位主管（簽章）：</text:span></text:p>
      <text:p text:style-name="P89">校長（簽章）：</text:p>
      <text:p text:style-name="P90"/>
      <text:p text:style-name="P91"/>
      <text:p text:style-name="P92">本申訴書共<text:s/><text:s text:c="3"/><text:tab/>頁（含本頁）</text:p>
      <text:p text:style-name="P93"/>
      <text:p text:style-name="P94">填表日期：中華民國 <text:s text:c="5"/>年 <text:s/><text:s/><text:s/>月 <text:s text:c="3"/>日</text:p>
      <text:p text:style-name="P95"><text:span text:style-name="T96"><draw:frame draw:z-index="251656704" draw:id="id1" draw:style-name="a1" draw:name="Text Box 28" text:anchor-type="paragraph" svg:x="9.875in" svg:y="-0.28403in" svg:width="0.68403in" svg:height="0.22569in" style:rel-width="scale" style:rel-height="scale"><draw:text-box><text:p text:style-name="P97"/></draw:text-box><svg:title/><svg:desc/></draw:frame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soft-page-break/>
            <text:p text:style-name="P106"><text:span text:style-name="T107">壹、</text:span><text:span text:style-name="T108">具體</text:span><text:span text:style-name="T109">事實</text:span><text:span text:style-name="T110">及</text:span><text:span text:style-name="T111">理由</text:span><text:span text:style-name="T112">（請按項目順序依次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申訴主張</text:p>
            <text:p text:style-name="P118"><text:span text:style-name="T119">(請勾選)</text:span></text:p>
          </table:table-cell>
          <table:table-cell table:style-name="TableCell120">
            <text:p text:style-name="P121"><text:span text:style-name="T122">不服之具體事實</text:span></text:p>
          </table:table-cell>
          <table:table-cell table:style-name="TableCell123">
            <text:p text:style-name="P124">不服之理由說明</text:p>
          </table:table-cell>
          <table:table-cell table:style-name="TableCell125">
            <text:p text:style-name="P126">有無提起「申復」程序</text:p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項目一</text:span><text:span text:style-name="T131">：○○○</text:span></text:p>
          </table:table-cell>
          <table:table-cell table:style-name="TableCell132">
            <text:p text:style-name="P133"><text:span text:style-name="T134">□違反程序</text:span></text:p>
            <text:p text:style-name="P135">□不符事實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無</text:p>
            <text:p text:style-name="P142"><text:span text:style-name="T143">□有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□違反程序</text:span></text:p>
            <text:p text:style-name="P149">□不符事實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無</text:p>
            <text:p text:style-name="P156"><text:span text:style-name="T157">□有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貳、希望獲得之具體補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一、</text:p>
            <text:p text:style-name="P177">二、</text:p>
            <text:p text:style-name="P178">三、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參、檢附資料</text:span><text:span text:style-name="T185">清單</text:span><text:span text:style-name="T186">（列</text:span><text:span text:style-name="T187">舉如下，並檢附於本申訴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附件一</text:p>
            <text:p text:style-name="P191">附件二</text:p>
            <text:p text:style-name="P192">附件三</text:p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7875in" fo:margin-bottom="0.4909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申訴附件2</text:p>
      </style:header>
      <style:footer>
        <text:p text:style-name="P3">版次：申10701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上半年大學校院師資培育評鑑申訴書說明格式</dc:title>
    <meta:initial-creator>peggy</meta:initial-creator>
    <dc:creator>唐慧慈</dc:creator>
    <meta:creation-date>2022-05-11T06:51:00Z</meta:creation-date>
    <dc:date>2022-05-11T06:51:00Z</dc:date>
    <meta:print-date>2014-05-30T06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