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#C0C0C0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6.815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4.91066666666667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1.4605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03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39.6pt" style:use-optimal-row-height="tru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56.4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2.4pt" style:use-optimal-row-height="tru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81pt" style:use-optimal-row-height="true" fo:break-before="auto"/>
    </style:style>
    <style:style style:name="ro22" style:family="table-row">
      <style:table-row-properties style:row-height="64.8pt" style:use-optimal-row-height="true" fo:break-before="auto"/>
    </style:style>
    <style:style style:name="ro23" style:family="table-row">
      <style:table-row-properties style:row-height="21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行政主管座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2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一級行政主管座談名單</text:p>
            <text:p><text:span text:style-name="T3">112/</text:span>○<text:span text:style-name="T3">/</text:span>○<text:span text:style-name="T3"><text:s/>10:10~10:5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副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主任秘書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教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學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總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研發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3">
            <text:p>國際長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5">
            <text:p>主(會)計室主任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70">
            <text:p>備註：</text:p>
            <text:p><text:span text:style-name="T6">1.</text:span><text:span text:style-name="T7">編號</text:span><text:span text:style-name="T6">1-9</text:span><text:span text:style-name="T7">為參與一級行政主管座談之必要人員，若當日不克參與請於備註欄備註原因，並指派代理人出席。</text:span></text:p>
            <text:p><text:span text:style-name="T6">2.</text:span><text:span text:style-name="T7">其餘一級行政主管之參與人員請依需求邀請，座談人數至多</text:span><text:span text:style-name="T6">15</text:span><text:span text:style-name="T7">位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Excel_BuiltIn_Print_Area" table:cell-range-address="一級行政主管座談.$A$1:一級行政主管座談.$D$22" table:base-cell-address="一級行政主管座談.$A$1"/>
          <table:named-range table:name="Print_Area" table:cell-range-address="一級行政主管座談.$A$1:一級行政主管座談.$D$22" table:base-cell-address="一級行政主管座談.$A$1"/>
        </table:named-expressions>
      </table:table>
      <table:table table:name="一級學術主管座談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2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一級學術主管座談名單</text:p>
            <text:p><text:span text:style-name="T3">112/</text:span>○<text:span text:style-name="T3">/</text:span>○<text:span text:style-name="T3"><text:s/>10:50~11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63">
            <text:p>教育學院院長</text:p>
          </table:table-cell>
          <table:table-cell office:value-type="string" table:style-name="ce64">
            <text:p>○○○</text:p>
          </table:table-cell>
          <table:table-cell table:style-name="ce65"/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71">
            <text:p>備註：</text:p>
            <text:p><text:span text:style-name="T9">1.</text:span><text:span text:style-name="T10">一級學術主管參與座談人數至多</text:span><text:span text:style-name="T9">15</text:span><text:span text:style-name="T10">位</text:span><text:span text:style-name="T11">。</text:span></text:p>
            <text:p><text:span text:style-name="T9">2.</text:span><text:span text:style-name="T10">若有同時兼任一級行政及學術主管者，以參與一級行政主管場次為主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Excel_BuiltIn_Print_Area" table:cell-range-address="一級學術主管座談_.$A$1:一級學術主管座談_.$D$23" table:base-cell-address="一級學術主管座談_.$A$1"/>
          <table:named-range table:name="Print_Area" table:cell-range-address="一級學術主管座談_.$A$1:一級學術主管座談_.$D$23" table:base-cell-address="一級學術主管座談_.$A$1"/>
        </table:named-expressions>
      </table:table>
      <table:table table:name="校務自我評鑑相關人員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6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7">
            <text:p>112<text:span text:style-name="T1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8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9">
            <text:p>校務自我評鑑相關人員座談名單</text:p>
            <text:p><text:span text:style-name="T3">112/</text:span>○<text:span text:style-name="T3">/</text:span>○<text:span text:style-name="T3"><text:s/>13:30~14:0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10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自我評鑑擔任角色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56">
            <text:p>範例</text:p>
          </table:table-cell>
          <table:table-cell office:value-type="string" table:style-name="ce61">
            <text:p>副校長</text:p>
          </table:table-cell>
          <table:table-cell office:value-type="string" table:style-name="ce58">
            <text:p>○○○</text:p>
          </table:table-cell>
          <table:table-cell office:value-type="string" table:style-name="ce62">
            <text:p>管考</text:p>
          </table:table-cell>
          <table:table-cell table:style-name="ce60"/>
          <table:table-cell table:number-columns-repeated="16379" table:style-name="ce5"/>
        </table:table-row>
        <table:table-row table:style-name="ro12">
          <table:table-cell office:value-type="string" table:style-name="ce56">
            <text:p>範例</text:p>
          </table:table-cell>
          <table:table-cell office:value-type="string" table:style-name="ce61">
            <text:p>○○<text:span text:style-name="T12">學系教授</text:span></text:p>
          </table:table-cell>
          <table:table-cell office:value-type="string" table:style-name="ce58">
            <text:p>○○○</text:p>
          </table:table-cell>
          <table:table-cell office:value-type="string" table:style-name="ce56">
            <text:p>校務自我評鑑指導委員會成員</text:p>
          </table:table-cell>
          <table:table-cell table:style-name="ce60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3">
          <table:table-cell office:value-type="string" table:number-columns-spanned="5" table:number-rows-spanned="1" table:style-name="ce71">
            <text:p>備註：</text:p>
            <text:p><text:span text:style-name="T9">1.</text:span><text:span text:style-name="T10">校務自我評鑑相關人員【如：承辦校務評鑑單位人員</text:span><text:span text:style-name="T9">(</text:span><text:span text:style-name="T10">包含規劃、執行、管考</text:span><text:span text:style-name="T9">)</text:span><text:span text:style-name="T10">、相關委員會成員】參與座談人數</text:span><text:span text:style-name="T9">5-10</text:span><text:span text:style-name="T10">位。</text:span></text:p>
            <text:p><text:span text:style-name="T9">2.</text:span><text:span text:style-name="T10">若邀請對象為校外人員，請於備註填寫其現職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Excel_BuiltIn_Print_Area" table:cell-range-address="校務自我評鑑相關人員座談.$A$1:校務自我評鑑相關人員座談.$E$19" table:base-cell-address="校務自我評鑑相關人員座談.$A$1"/>
          <table:named-range table:name="Print_Area" table:cell-range-address="校務自我評鑑相關人員座談.$A$1:校務自我評鑑相關人員座談.$E$19" table:base-cell-address="校務自我評鑑相關人員座談.$A$1"/>
        </table:named-expressions>
      </table:table>
      <table:table table:name="外部互動關係人座談_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6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7">
            <text:p>112<text:span text:style-name="T1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8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9">
            <text:p>外部互動關係人座談名單</text:p>
            <text:p><text:span text:style-name="T3">112/</text:span>○<text:span text:style-name="T3">/</text:span>○<text:span text:style-name="T3"><text:s/>10:10~10:4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10">
          <table:table-cell office:value-type="string" table:style-name="ce6">
            <text:p>編號</text:p>
          </table:table-cell>
          <table:table-cell office:value-type="string" table:style-name="ce7">
            <text:p>服務單位及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與學校之關係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56">
            <text:p>範例</text:p>
          </table:table-cell>
          <table:table-cell office:value-type="string" table:style-name="ce58">
            <text:p>○○○</text:p>
          </table:table-cell>
          <table:table-cell office:value-type="string" table:style-name="ce58">
            <text:p>○○○</text:p>
          </table:table-cell>
          <table:table-cell office:value-type="string" table:style-name="ce57">
            <text:p>產官學研合作對象</text:p>
          </table:table-cell>
          <table:table-cell table:style-name="ce60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4">
          <table:table-cell office:value-type="string" table:number-columns-spanned="5" table:number-rows-spanned="1" table:style-name="ce71">
            <text:p>備註：</text:p>
            <text:p>外部互動關係人<text:span text:style-name="T10">(</text:span>如：產官學研合作對象、校務諮詢委員、高中職…<text:span text:style-name="T10">)</text:span>參與座談人數<text:span text:style-name="T9">5-10</text:span><text:span text:style-name="T10">位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Excel_BuiltIn_Print_Area" table:cell-range-address="外部互動關係人座談_.$A$1:外部互動關係人座談_.$E$18" table:base-cell-address="外部互動關係人座談_.$A$1"/>
          <table:named-range table:name="Print_Area" table:cell-range-address="外部互動關係人座談_.$A$1:外部互動關係人座談_.$E$18" table:base-cell-address="外部互動關係人座談_.$A$1"/>
        </table:named-expressions>
      </table:table>
      <table:table table:name="董事會代表座談(私校適用)" table:style-name="ta1">
        <table:table-column table:style-name="co1" table:default-cell-style-name="ce2"/>
        <table:table-column table:style-name="co6" table:default-cell-style-name="ce2"/>
        <table:table-column table:style-name="co10" table:default-cell-style-name="ce3"/>
        <table:table-column table:style-name="co11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2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董事會代表座談名單</text:p>
            <text:p><text:span text:style-name="T3">112/</text:span>○<text:span text:style-name="T3">/</text:span>○<text:span text:style-name="T3"><text:s/>10:10~10:4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0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其他現職單位與職稱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56">
            <text:p>範例</text:p>
          </table:table-cell>
          <table:table-cell office:value-type="string" table:style-name="ce57">
            <text:p>董事長</text:p>
          </table:table-cell>
          <table:table-cell office:value-type="string" table:style-name="ce58">
            <text:p>○○○</text:p>
          </table:table-cell>
          <table:table-cell office:value-type="string" table:style-name="ce59">
            <text:p>○○大學○○學系教授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5">
          <table:table-cell office:value-type="float" office:value="11" table:style-name="ce18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18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18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18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5">
          <table:table-cell office:value-type="string" table:number-columns-spanned="4" table:number-rows-spanned="1" table:style-name="ce72">
            <text:p>備註：</text:p>
            <text:p><text:span text:style-name="T9">1.</text:span>董事會代表需含董事長或其代理人。</text:p>
            <text:p><text:span text:style-name="T9">2.</text:span>至少須邀請<text:span text:style-name="T9">1/3</text:span>以上之董事會成員參與，至多<text:span text:style-name="T9">15</text:span>位。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Excel_BuiltIn_Print_Area" table:cell-range-address="董事會代表座談(私校適用).$A$1:董事會代表座談(私校適用).$D$23" table:base-cell-address="董事會代表座談(私校適用).$A$1"/>
          <table:named-range table:name="Print_Area" table:cell-range-address="董事會代表座談(私校適用).$A$1:董事會代表座談(私校適用).$D$23" table:base-cell-address="董事會代表座談(私校適用).$A$1"/>
        </table:named-expressions>
      </table:table>
      <table:table table:name="教師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3">
            <text:p>財團法人高等教育評鑑中心基金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4">
            <text:p>112<text:span text:style-name="T1">年度第三週期大學校院校務評鑑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5">
            <text:p>○○大學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76">
            <text:p>專任教師晤談抽樣名單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style-name="ce19">
            <text:p>編號</text:p>
          </table:table-cell>
          <table:table-cell office:value-type="string" table:style-name="ce19">
            <text:p>學院</text:p>
          </table:table-cell>
          <table:table-cell office:value-type="string" table:style-name="ce19">
            <text:p>系所</text:p>
          </table:table-cell>
          <table:table-cell office:value-type="string" table:style-name="ce19">
            <text:p>職級</text:p>
          </table:table-cell>
          <table:table-cell office:value-type="string" table:style-name="ce20">
            <text:p>現任行政或學術主管職務之職稱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備註</text:p>
          </table:table-cell>
          <table:table-cell table:number-columns-repeated="16376" table:style-name="ce23"/>
        </table:table-row>
        <table:table-row table:style-name="ro18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教授</text:p>
          </table:table-cell>
          <table:table-cell office:value-type="string" table:style-name="ce54">
            <text:p>學務處課外活動組組長</text:p>
          </table:table-cell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table:style-name="ce53"/>
          <table:table-cell table:number-columns-repeated="16376"/>
        </table:table-row>
        <table:table-row table:style-name="ro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助理教授</text:p>
          </table:table-cell>
          <table:table-cell table:style-name="ce53"/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53">
            <text:p>專案（約聘）教師</text:p>
          </table:table-cell>
          <table:table-cell table:number-columns-repeated="16376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7" table:style-name="ce24">
            <text:p>7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8" table:style-name="ce24">
            <text:p>8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9" table:style-name="ce24">
            <text:p>9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10" table:style-name="ce24">
            <text:p>10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77">
            <text:p><text:span text:style-name="T14"/></text:p>
            <text:p><text:span text:style-name="T14">備註：</text:span></text:p>
            <text:p>1.<text:span text:style-name="T14">請提供全校專任教師名單，並將</text:span>108<text:span text:style-name="T14">至</text:span>111<text:span text:style-name="T14">學年度上學期兼任行政與學術主管職務填寫於備註欄。</text:span></text:p>
            <text:p>2.<text:span text:style-name="T14">若為專案（約聘）教師，請於備註欄標註。</text:span>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6">
          <table:table-cell table:style-name="ce1"/>
          <table:table-cell table:number-columns-repeated="6" table:style-name="ce28"/>
          <table:table-cell table:number-columns-repeated="16377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行政人員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3">
            <text:p>財團法人高等教育評鑑中心基金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4">
            <text:p>112<text:span text:style-name="T1">年度第三週期大學校院校務評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5">
            <text:p>○○大學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76">
            <text:p>行政人員晤談抽樣名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編號</text:p>
          </table:table-cell>
          <table:table-cell office:value-type="string" table:style-name="ce29">
            <text:p>服務處室或系所</text:p>
          </table:table-cell>
          <table:table-cell office:value-type="string" table:style-name="ce19">
            <text:p>職稱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備註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秘書室</text:span></text:p>
          </table:table-cell>
          <table:table-cell office:value-type="string" table:style-name="ce51">
            <text:p><text:span text:style-name="T15">專員</text:span></text:p>
          </table:table-cell>
          <table:table-cell office:value-type="string" table:style-name="ce51">
            <text:p><text:span text:style-name="T2">李全生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人社學院</text:span></text:p>
          </table:table-cell>
          <table:table-cell office:value-type="string" table:style-name="ce51">
            <text:p><text:span text:style-name="T15">行政組員</text:span></text:p>
          </table:table-cell>
          <table:table-cell office:value-type="string" table:style-name="ce51">
            <text:p><text:span text:style-name="T15">陳小慧</text:span></text:p>
          </table:table-cell>
          <table:table-cell office:value-type="string" table:style-name="ce51">
            <text:p><text:span text:style-name="T15">女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體育室</text:span>-<text:span text:style-name="T15">活動組</text:span></text:p>
          </table:table-cell>
          <table:table-cell office:value-type="string" table:style-name="ce51">
            <text:p><text:span text:style-name="T15">行政助理員</text:span></text:p>
          </table:table-cell>
          <table:table-cell office:value-type="string" table:style-name="ce51">
            <text:p><text:span text:style-name="T15">蔡敏佑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會計室</text:span></text:p>
          </table:table-cell>
          <table:table-cell office:value-type="string" table:style-name="ce51">
            <text:p><text:span text:style-name="T15">組員</text:span></text:p>
          </table:table-cell>
          <table:table-cell office:value-type="string" table:style-name="ce51">
            <text:p><text:span text:style-name="T15">蔡禮安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2"/>
          <table:table-cell table:number-columns-repeated="16378"/>
        </table:table-row>
        <table:table-row table:style-name="ro6">
          <table:table-cell office:value-type="float" office:value="1" table:style-name="ce24">
            <text:p>1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3" table:style-name="ce24">
            <text:p>3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4" table:style-name="ce24">
            <text:p>4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5" table:style-name="ce24">
            <text:p>5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6" table:style-name="ce24">
            <text:p>6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7" table:style-name="ce24">
            <text:p>7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8" table:style-name="ce24">
            <text:p>8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9" table:style-name="ce24">
            <text:p>9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0" table:style-name="ce24">
            <text:p>10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1" table:style-name="ce24">
            <text:p>11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2" table:style-name="ce24">
            <text:p>12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3" table:style-name="ce24">
            <text:p>13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4" table:style-name="ce24">
            <text:p>14</text:p>
          </table:table-cell>
          <table:table-cell table:number-columns-repeated="3" table:style-name="ce30"/>
          <table:table-cell table:style-name="ce49"/>
          <table:table-cell table:style-name="ce48"/>
          <table:table-cell table:number-columns-repeated="16378"/>
        </table:table-row>
        <table:table-row table:style-name="ro6">
          <table:table-cell office:value-type="float" office:value="15" table:style-name="ce31">
            <text:p>15</text:p>
          </table:table-cell>
          <table:table-cell table:number-columns-repeated="3" table:style-name="ce48"/>
          <table:table-cell table:style-name="ce50"/>
          <table:table-cell table:style-name="ce48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79">
            <text:p><text:span text:style-name="T14">備註：</text:span></text:p>
            <text:p><text:span text:style-name="T14">請提供全校行政人員名單。如有參與</text:span>108<text:span text:style-name="T14">至</text:span>111<text:span text:style-name="T14">學年度上學期之校務會議、行政會議、教務會議、學務會議、校教評會、校課程委員會、校務基金管理委員會或經費稽核委員會等，亦請協助填寫於備註欄。</text:span>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6">
          <table:table-cell table:style-name="ce1"/>
          <table:table-cell table:number-columns-repeated="5" table:style-name="ce28"/>
          <table:table-cell table:number-columns-repeated="16378"/>
        </table:table-row>
        <table:table-row table:number-rows-repeated="7" table:style-name="ro6">
          <table:table-cell/>
          <table:table-cell table:number-columns-repeated="5" table:style-name="ce28"/>
          <table:table-cell table:number-columns-repeated="16378"/>
        </table:table-row>
        <table:table-row table:number-rows-repeated="1048537" table:style-name="ro6">
          <table:table-cell table:number-columns-repeated="16384"/>
        </table:table-row>
      </table:table>
      <table:table table:name="學生(總)" table:style-name="ta4"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3"/>
        <table:table-column table:style-name="co12" table:default-cell-style-name="ce33"/>
        <table:table-column table:style-name="co28" table:default-cell-style-name="ce32"/>
        <table:table-column table:style-name="co27" table:default-cell-style-name="ce32"/>
        <table:table-column table:style-name="co29" table:default-cell-style-name="ce32"/>
        <table:table-column table:style-name="co29" table:number-columns-repeated="4" table:default-cell-style-name="ce23"/>
        <table:table-column table:style-name="co29" table:default-cell-style-name="ce34"/>
        <table:table-column table:style-name="co5" table:number-columns-repeated="16370" table:default-cell-style-name="ce23"/>
        <table:table-row table:style-name="ro4">
          <table:table-cell office:value-type="string" table:number-columns-spanned="14" table:number-rows-spanned="1" table:style-name="ce80">
            <text:p>財團法人高等教育評鑑中心基金會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1">
            <text:p>112<text:span text:style-name="T1">年度第三週期大學校院校務評鑑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2">
            <text:p>○○大學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83">
            <text:p>學生晤談抽樣名單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style-name="ce35">
            <text:p>編號</text:p>
          </table:table-cell>
          <table:table-cell office:value-type="string" table:style-name="ce36">
            <text:p>學院</text:p>
          </table:table-cell>
          <table:table-cell office:value-type="string" table:style-name="ce36">
            <text:p>系所</text:p>
          </table:table-cell>
          <table:table-cell office:value-type="string" table:style-name="ce36">
            <text:p>班制*</text:p>
          </table:table-cell>
          <table:table-cell office:value-type="string" table:style-name="ce36">
            <text:p>年級</text:p>
          </table:table-cell>
          <table:table-cell office:value-type="string" table:style-name="ce36">
            <text:p>學號</text:p>
          </table:table-cell>
          <table:table-cell office:value-type="string" table:style-name="ce36">
            <text:p>姓名</text:p>
          </table:table-cell>
          <table:table-cell office:value-type="string" table:style-name="ce36">
            <text:p>性別</text:p>
          </table:table-cell>
          <table:table-cell office:value-type="string" table:style-name="ce37">
            <text:p>參與校務行政相關會議<text:span text:style-name="T17">*</text:span></text:p>
          </table:table-cell>
          <table:table-cell office:value-type="string" table:style-name="ce38">
            <text:p>曾（現）任學生會、系學會、社團幹部</text:p>
          </table:table-cell>
          <table:table-cell office:value-type="string" table:style-name="ce38">
            <text:p>經濟及文化不利學生</text:p>
          </table:table-cell>
          <table:table-cell office:value-type="string" table:style-name="ce38">
            <text:p>學習預警</text:p>
          </table:table-cell>
          <table:table-cell office:value-type="string" table:style-name="ce38">
            <text:p>教學助理</text:p>
          </table:table-cell>
          <table:table-cell office:value-type="string" table:style-name="ce38">
            <text:p>境外生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一</text:p>
          </table:table-cell>
          <table:table-cell table:style-name="ce40"/>
          <table:table-cell office:value-type="string" table:style-name="ce40">
            <text:p>王大明</text:p>
          </table:table-cell>
          <table:table-cell office:value-type="string" table:style-name="ce40">
            <text:p>男</text:p>
          </table:table-cell>
          <table:table-cell table:style-name="ce40"/>
          <table:table-cell table:number-columns-repeated="4" table:style-name="ce42"/>
          <table:table-cell office:value-type="string" table:style-name="ce43">
            <text:p>馬來西亞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二</text:p>
          </table:table-cell>
          <table:table-cell table:style-name="ce40"/>
          <table:table-cell office:value-type="string" table:style-name="ce41">
            <text:p>蔡小花</text:p>
          </table:table-cell>
          <table:table-cell office:value-type="string" table:style-name="ce40">
            <text:p>女</text:p>
          </table:table-cell>
          <table:table-cell table:style-name="ce40"/>
          <table:table-cell table:number-columns-repeated="4" table:style-name="ce42"/>
          <table:table-cell table:style-name="ce43"/>
          <table:table-cell table:number-columns-repeated="16370"/>
        </table:table-row>
        <table:table-row table:style-name="ro17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三</text:p>
          </table:table-cell>
          <table:table-cell table:style-name="ce40"/>
          <table:table-cell office:value-type="string" table:style-name="ce41">
            <text:p>李俊南</text:p>
          </table:table-cell>
          <table:table-cell office:value-type="string" table:style-name="ce40">
            <text:p>男</text:p>
          </table:table-cell>
          <table:table-cell table:style-name="ce40"/>
          <table:table-cell office:value-type="string" table:style-name="ce44">
            <text:p>110<text:span text:style-name="T15">熱舞社社長</text:span></text:p>
          </table:table-cell>
          <table:table-cell table:style-name="ce42"/>
          <table:table-cell office:value-type="string" table:style-name="ce44">
            <text:p>109<text:span text:style-name="T15">下期中預警</text:span></text:p>
          </table:table-cell>
          <table:table-cell table:style-name="ce42"/>
          <table:table-cell table:style-name="ce43"/>
          <table:table-cell table:number-columns-repeated="16370"/>
        </table:table-row>
        <table:table-row table:style-name="ro22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四</text:p>
          </table:table-cell>
          <table:table-cell table:style-name="ce44"/>
          <table:table-cell office:value-type="string" table:style-name="ce41">
            <text:p>李全生</text:p>
          </table:table-cell>
          <table:table-cell office:value-type="string" table:style-name="ce40">
            <text:p>男</text:p>
          </table:table-cell>
          <table:table-cell office:value-type="string" table:style-name="ce44">
            <text:p>109<text:span text:style-name="T15">校務會議、</text:span>109<text:span text:style-name="T15">學務會議</text:span></text:p>
          </table:table-cell>
          <table:table-cell office:value-type="string" table:style-name="ce44">
            <text:p>108<text:span text:style-name="T15">學生會會長</text:span></text:p>
          </table:table-cell>
          <table:table-cell table:number-columns-repeated="3" table:style-name="ce42"/>
          <table:table-cell table:style-name="ce43"/>
          <table:table-cell table:number-columns-repeated="16370"/>
        </table:table-row>
        <table:table-row table:style-name="ro17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1">
            <text:p>碩士班</text:p>
          </table:table-cell>
          <table:table-cell office:value-type="string" table:style-name="ce40">
            <text:p>一</text:p>
          </table:table-cell>
          <table:table-cell table:style-name="ce44"/>
          <table:table-cell office:value-type="string" table:style-name="ce41">
            <text:p>葉大同</text:p>
          </table:table-cell>
          <table:table-cell office:value-type="string" table:style-name="ce40">
            <text:p>男</text:p>
          </table:table-cell>
          <table:table-cell table:style-name="ce44"/>
          <table:table-cell table:number-columns-repeated="3" table:style-name="ce42"/>
          <table:table-cell office:value-type="string" table:style-name="ce44">
            <text:p>110<text:span text:style-name="T15">下教學助理</text:span></text:p>
          </table:table-cell>
          <table:table-cell table:style-name="ce43"/>
          <table:table-cell table:number-columns-repeated="16370"/>
        </table:table-row>
        <table:table-row table:style-name="ro17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1">
            <text:p>碩士班</text:p>
          </table:table-cell>
          <table:table-cell office:value-type="string" table:style-name="ce40">
            <text:p>二</text:p>
          </table:table-cell>
          <table:table-cell table:style-name="ce44"/>
          <table:table-cell office:value-type="string" table:style-name="ce41">
            <text:p>黃小明</text:p>
          </table:table-cell>
          <table:table-cell office:value-type="string" table:style-name="ce40">
            <text:p>男</text:p>
          </table:table-cell>
          <table:table-cell table:style-name="ce44"/>
          <table:table-cell table:style-name="ce42"/>
          <table:table-cell office:value-type="string" table:style-name="ce44">
            <text:p>111<text:span text:style-name="T15">低收入戶</text:span></text:p>
          </table:table-cell>
          <table:table-cell table:number-columns-repeated="2" table:style-name="ce42"/>
          <table:table-cell table:style-name="ce43"/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0">
            <text:p>博士班</text:p>
          </table:table-cell>
          <table:table-cell office:value-type="string" table:style-name="ce40">
            <text:p>一</text:p>
          </table:table-cell>
          <table:table-cell table:style-name="ce44"/>
          <table:table-cell office:value-type="string" table:style-name="ce41">
            <text:p>林佩沛</text:p>
          </table:table-cell>
          <table:table-cell office:value-type="string" table:style-name="ce40">
            <text:p>女</text:p>
          </table:table-cell>
          <table:table-cell table:style-name="ce44"/>
          <table:table-cell table:number-columns-repeated="4" table:style-name="ce42"/>
          <table:table-cell table:style-name="ce43"/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0">
            <text:p>博士班</text:p>
          </table:table-cell>
          <table:table-cell office:value-type="string" table:style-name="ce40">
            <text:p>二</text:p>
          </table:table-cell>
          <table:table-cell table:style-name="ce44"/>
          <table:table-cell office:value-type="string" table:style-name="ce41">
            <text:p>陳大方</text:p>
          </table:table-cell>
          <table:table-cell office:value-type="string" table:style-name="ce40">
            <text:p>男</text:p>
          </table:table-cell>
          <table:table-cell table:style-name="ce44"/>
          <table:table-cell table:number-columns-repeated="4" table:style-name="ce42"/>
          <table:table-cell office:value-type="string" table:style-name="ce43">
            <text:p>澳門</text:p>
          </table:table-cell>
          <table:table-cell table:number-columns-repeated="16370"/>
        </table:table-row>
        <table:table-row table:style-name="ro6">
          <table:table-cell office:value-type="float" office:value="1" table:style-name="ce45">
            <text:p>1</text:p>
          </table:table-cell>
          <table:table-cell table:style-name="ce46"/>
          <table:table-cell table:number-columns-repeated="7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2" table:style-name="ce45">
            <text:p>2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3" table:style-name="ce45">
            <text:p>3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4" table:style-name="ce45">
            <text:p>4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5" table:style-name="ce45">
            <text:p>5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6" table:style-name="ce45">
            <text:p>6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85">
            <text:p>備註：</text:p>
            <text:p>請提供<text:span text:style-name="T18">日間學制</text:span>學生總名單，部分欄位填寫說明如下：</text:p>
            <text:p><text:span text:style-name="T13">1.</text:span><text:span text:style-name="T19">班制</text:span>：以學士班、碩士班、博士班及學位學程分列（不包含進修及在職學制）。</text:p>
            <text:p><text:span text:style-name="T13">2.</text:span><text:span text:style-name="T19">參與校務行政相關會議</text:span>：如有參與<text:span text:style-name="T21">108</text:span><text:span text:style-name="T22">至</text:span><text:span text:style-name="T21">111</text:span><text:span text:style-name="T22">學年度上學期</text:span>之校務行政相關會議<text:span text:style-name="T13">(</text:span>如校務會議、行政會議、教務會議、學務會議、校教評會、校課程委員會、校務基金管理委員會或經費稽核委員會等<text:span text:style-name="T13">)</text:span>，請填寫於備註欄，並標註參與年度及會議名稱<text:span text:style-name="T20"><text:s/>。</text:span></text:p>
            <text:p><text:span text:style-name="T13">3.<text:s/></text:span><text:span text:style-name="T19">曾（現）任學生會、系學會、社團幹部</text:span>：請填寫<text:span text:style-name="T21">108</text:span><text:span text:style-name="T22">至</text:span><text:span text:style-name="T21">111</text:span><text:span text:style-name="T22">學年度上學期</text:span>學生擔任學生會、系學會或社團幹部之名稱。</text:p>
            <text:p><text:span text:style-name="T13">4.</text:span><text:span text:style-name="T19">經濟及文化不利學生</text:span>：請填寫<text:span text:style-name="T21">108</text:span><text:span text:style-name="T22">至</text:span><text:span text:style-name="T21">111</text:span><text:span text:style-name="T22">學年度上學期</text:span>申請就學優待減免學雜費補助及大專校院弱勢學生助學計畫之學生，包含「身心障礙學生」（身障）、「身心障礙人士子女」（身障子女）、「低收入戶學生」（低收入）、「原住民籍學生」（原住民）、「大專校院弱勢學生助學金」（弱勢）、「生活學習獎助金」（生活）、「緊急紓困助學金」（緊急）、「低收入戶學生免費住宿」（低收入住宿）等類。</text:p>
            <text:p><text:span text:style-name="T13">5.</text:span><text:span text:style-name="T19">學習預警</text:span>：請依學校學習預警機制填寫<text:span text:style-name="T21">108</text:span><text:span text:style-name="T22">至</text:span><text:span text:style-name="T21">111</text:span><text:span text:style-name="T22">學年度上學期</text:span>曾被學習預警之學生。<text:span text:style-name="T20"><text:s text:c="2"/></text:span></text:p>
            <text:p><text:span text:style-name="T13">6.</text:span><text:span text:style-name="T19">教學助理</text:span>：請填寫<text:span text:style-name="T21">108</text:span><text:span text:style-name="T22">至</text:span><text:span text:style-name="T21">111</text:span><text:span text:style-name="T22">學年度上學期</text:span>曾擔任教學助理之學生。</text:p>
            <text:p><text:span text:style-name="T13">7.</text:span><text:span text:style-name="T19">境外生</text:span>：請填寫非本國籍之學生，並請備註所屬國籍<text:span text:style-name="T13">(</text:span>地區<text:span text:style-name="T13">)</text:span>。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Print_Area" table:cell-range-address="學生(總).$A$1:學生(總).$N$20" table:base-cell-address="學生(總).$A$1"/>
          <table:named-range table:name="Print_Area" table:cell-range-address="學生(總).$A$1:學生(總).$N$20" table:base-cell-address="學生(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39375in" fo:margin-right="0.393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智晴</meta:initial-creator>
    <dc:creator>吳智晴</dc:creator>
    <meta:creation-date>2022-12-20T03:36:58Z</meta:creation-date>
    <dc:date>2022-12-20T03:36:58Z</dc:date>
    <meta:print-date>2022-11-24T08:51:24Z</meta:print-date>
  </office:meta>
</office:document-meta>
</file>