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3" style:master-page-name="MP0" style:family="paragraph">
      <style:paragraph-properties fo:break-before="page" fo:margin-left="0.3888in" fo:text-indent="-0.3888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TableColumn3" style:family="table-column">
      <style:table-column-properties style:column-width="5.95in" style:use-optimal-column-width="false"/>
    </style:style>
    <style:style style:name="Table2" style:family="table">
      <style:table-properties style:width="5.95in" fo:margin-left="0in" table:align="center"/>
    </style:style>
    <style:style style:name="TableRow4" style:family="table-row">
      <style:table-row-properties style:min-row-height="7.3993in" style:use-optimal-row-height="false"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純文字" style:family="paragraph">
      <style:paragraph-properties fo:text-align="justify" fo:line-height="0.3472in"/>
      <style:text-properties style:font-name="Times New Roman" style:font-name-asian="標楷體" fo:font-size="20pt" style:font-size-asian="20pt" style:font-size-complex="20pt"/>
    </style:style>
    <style:style style:name="P7" style:parent-style-name="純文字" style:family="paragraph">
      <style:paragraph-properties fo:text-align="justify" fo:line-height="0.3472in"/>
      <style:text-properties style:font-name="Times New Roman" style:font-name-asian="標楷體" fo:font-size="20pt" style:font-size-asian="20pt" style:font-size-complex="20pt"/>
    </style:style>
    <style:style style:name="P8" style:parent-style-name="純文字" style:family="paragraph">
      <style:paragraph-properties fo:text-align="center" fo:margin-bottom="0.1666in" fo:line-height="0.4861in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1" style:parent-style-name="純文字" style:family="paragraph">
      <style:paragraph-properties fo:text-align="center" fo:margin-bottom="0.1666in" fo:line-height="0.4861in"/>
      <style:text-properties style:font-name="Times New Roman" style:font-name-asian="標楷體" fo:font-size="28pt" style:font-size-asian="28pt" style:font-size-complex="28pt"/>
    </style:style>
    <style:style style:name="P12" style:parent-style-name="純文字" style:family="paragraph">
      <style:paragraph-properties fo:text-align="center" fo:margin-bottom="0.1666in" fo:line-height="0.4861in"/>
      <style:text-properties style:font-name="Times New Roman" style:font-name-asian="標楷體" fo:font-size="28pt" style:font-size-asian="28pt" style:font-size-complex="28pt"/>
    </style:style>
    <style:style style:name="P13" style:parent-style-name="純文字" style:family="paragraph">
      <style:paragraph-properties fo:text-align="center" fo:line-height="0.3472in"/>
      <style:text-properties style:font-name="Times New Roman" style:font-name-asian="標楷體" fo:font-size="28pt" style:font-size-asian="28pt" style:font-size-complex="28pt"/>
    </style:style>
    <style:style style:name="P14" style:parent-style-name="純文字" style:family="paragraph">
      <style:paragraph-properties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15" style:parent-style-name="純文字" style:family="paragraph">
      <style:paragraph-properties fo:text-align="center" fo:line-height="0.3472in"/>
      <style:text-properties style:font-name="Times New Roman" style:font-name-asian="標楷體" fo:font-size="24pt" style:font-size-asian="24pt" style:font-size-complex="24pt"/>
    </style:style>
    <style:style style:name="P16" style:parent-style-name="純文字" style:family="paragraph">
      <style:paragraph-properties fo:text-align="center" fo:line-height="0.3472in"/>
      <style:text-properties style:font-name="Times New Roman" style:font-name-asian="標楷體" fo:font-size="24pt" style:font-size-asian="24pt" style:font-size-complex="24pt"/>
    </style:style>
    <style:style style:name="P17" style:parent-style-name="純文字" style:family="paragraph">
      <style:paragraph-properties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18" style:parent-style-name="純文字" style:family="paragraph">
      <style:paragraph-properties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19" style:parent-style-name="純文字" style:family="paragraph">
      <style:paragraph-properties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20" style:parent-style-name="純文字" style:family="paragraph">
      <style:paragraph-properties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21" style:parent-style-name="純文字" style:family="paragraph">
      <style:paragraph-properties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22" style:parent-style-name="純文字" style:family="paragraph">
      <style:paragraph-properties fo:text-align="justify" fo:line-height="0.3472in" fo:margin-left="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letter-spacing="0.097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純文字" style:family="paragraph">
      <style:paragraph-properties fo:text-align="justify" fo:line-height="0.3472in" fo:margin-left="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純文字" style:family="paragraph">
      <style:paragraph-properties fo:text-align="justify" fo:line-height="0.3472in" fo:margin-left="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letter-spacing="0.0486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純文字" style:family="paragraph">
      <style:paragraph-properties fo:text-align="justify" fo:line-height="0.3472in" fo:margin-left="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letter-spacing="0.0097in" style:text-scale="92%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text-scale="92%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純文字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0" style:parent-style-name="純文字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本文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7" style:parent-style-name="本文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8" style:parent-style-name="Textbody" style:family="paragraph">
      <style:paragraph-properties fo:break-before="page"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53" style:family="table-column">
      <style:table-column-properties style:column-width="5.7652in" style:use-optimal-column-width="false"/>
    </style:style>
    <style:style style:name="Table52" style:family="table">
      <style:table-properties style:width="5.765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純文字" style:family="paragraph">
      <style:paragraph-properties fo:text-align="justify" fo:margin-top="0.1666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" style:parent-style-name="純文字" style:family="paragraph">
      <style:paragraph-properties fo:text-align="justify" fo:margin-top="0.0833in" fo:line-height="0.2638in"/>
      <style:text-properties style:font-name="Times New Roman" style:font-name-asian="標楷體" fo:font-size="14pt" style:font-size-asian="14pt" style:font-size-complex="14pt"/>
    </style:style>
    <style:style style:name="P58" style:parent-style-name="純文字" style:family="paragraph">
      <style:paragraph-properties fo:text-align="justify" fo:margin-top="0.1666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純文字" style:family="paragraph">
      <style:paragraph-properties fo:text-align="justify" fo:margin-top="0.1666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純文字" style:family="paragraph">
      <style:paragraph-properties fo:text-align="justify" fo:margin-top="0.0833in" fo:line-height="0.2638in"/>
      <style:text-properties style:font-name="Times New Roman" style:font-name-asian="標楷體" fo:font-size="14pt" style:font-size-asian="14pt" style:font-size-complex="14pt"/>
    </style:style>
    <style:style style:name="TableColumn62" style:family="table-column">
      <style:table-column-properties style:column-width="1.5666in" style:use-optimal-column-width="false"/>
    </style:style>
    <style:style style:name="TableColumn63" style:family="table-column">
      <style:table-column-properties style:column-width="1.0104in" style:use-optimal-column-width="false"/>
    </style:style>
    <style:style style:name="TableColumn64" style:family="table-column">
      <style:table-column-properties style:column-width="1.0104in" style:use-optimal-column-width="false"/>
    </style:style>
    <style:style style:name="TableColumn65" style:family="table-column">
      <style:table-column-properties style:column-width="1.0104in" style:use-optimal-column-width="false"/>
    </style:style>
    <style:style style:name="TableColumn66" style:family="table-column">
      <style:table-column-properties style:column-width="1.0104in" style:use-optimal-column-width="false"/>
    </style:style>
    <style:style style:name="Table61" style:family="table">
      <style:table-properties style:width="5.6083in" style:rel-width="100%" fo:margin-left="0in" table:align="lef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 fo:margin-top="0.1666in" fo:margin-bottom="0.1666in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 style:letter-kerning="false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 style:letter-kerning="false"/>
    </style:style>
    <style:style style:name="P100" style:parent-style-name="純文字" style:family="paragraph">
      <style:paragraph-properties fo:text-align="justify" fo:margin-top="0.0833in" fo:line-height="0.2638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純文字" style:family="paragraph">
      <style:paragraph-properties fo:text-align="justify" fo:margin-top="0.0833in" fo:line-height="0.2638in"/>
      <style:text-properties style:font-name="Times New Roman" style:font-name-asian="標楷體" fo:font-size="14pt" style:font-size-asian="14pt" style:font-size-complex="14pt"/>
    </style:style>
    <style:style style:name="TableColumn104" style:family="table-column">
      <style:table-column-properties style:column-width="1.5666in" style:use-optimal-column-width="false"/>
    </style:style>
    <style:style style:name="TableColumn105" style:family="table-column">
      <style:table-column-properties style:column-width="1.0104in" style:use-optimal-column-width="false"/>
    </style:style>
    <style:style style:name="TableColumn106" style:family="table-column">
      <style:table-column-properties style:column-width="1.0104in" style:use-optimal-column-width="false"/>
    </style:style>
    <style:style style:name="TableColumn107" style:family="table-column">
      <style:table-column-properties style:column-width="1.0104in" style:use-optimal-column-width="false"/>
    </style:style>
    <style:style style:name="TableColumn108" style:family="table-column">
      <style:table-column-properties style:column-width="1.0104in" style:use-optimal-column-width="false"/>
    </style:style>
    <style:style style:name="Table103" style:family="table">
      <style:table-properties style:width="5.6083in" style:rel-width="100%" fo:margin-left="0in" table:align="lef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text-align="center" fo:margin-top="0.1666in" fo:margin-bottom="0.1666in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-asian="標楷體" style:letter-kerning="false"/>
    </style:style>
    <style:style style:name="P153" style:parent-style-name="純文字" style:family="paragraph">
      <style:paragraph-properties fo:text-align="justify" fo:margin-top="0.0833in" fo:line-height="0.2638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純文字" style:family="paragraph">
      <style:paragraph-properties fo:text-align="justify" fo:margin-top="0.0833in" fo:line-height="0.2638in"/>
      <style:text-properties style:font-name="Times New Roman" style:font-name-asian="標楷體" fo:font-size="14pt" style:font-size-asian="14pt" style:font-size-complex="14pt"/>
    </style:style>
    <style:style style:name="TableColumn157" style:family="table-column">
      <style:table-column-properties style:column-width="1.5666in" style:use-optimal-column-width="false"/>
    </style:style>
    <style:style style:name="TableColumn158" style:family="table-column">
      <style:table-column-properties style:column-width="0.5048in" style:use-optimal-column-width="false"/>
    </style:style>
    <style:style style:name="TableColumn159" style:family="table-column">
      <style:table-column-properties style:column-width="0.5055in" style:use-optimal-column-width="false"/>
    </style:style>
    <style:style style:name="TableColumn160" style:family="table-column">
      <style:table-column-properties style:column-width="0.5048in" style:use-optimal-column-width="false"/>
    </style:style>
    <style:style style:name="TableColumn161" style:family="table-column">
      <style:table-column-properties style:column-width="0.5055in" style:use-optimal-column-width="false"/>
    </style:style>
    <style:style style:name="TableColumn162" style:family="table-column">
      <style:table-column-properties style:column-width="0.5048in" style:use-optimal-column-width="false"/>
    </style:style>
    <style:style style:name="TableColumn163" style:family="table-column">
      <style:table-column-properties style:column-width="0.5055in" style:use-optimal-column-width="false"/>
    </style:style>
    <style:style style:name="TableColumn164" style:family="table-column">
      <style:table-column-properties style:column-width="0.5048in" style:use-optimal-column-width="false"/>
    </style:style>
    <style:style style:name="TableColumn165" style:family="table-column">
      <style:table-column-properties style:column-width="0.5055in" style:use-optimal-column-width="false"/>
    </style:style>
    <style:style style:name="Table156" style:family="table">
      <style:table-properties style:width="5.6083in" style:rel-width="100%" fo:margin-left="0in" table:align="lef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 fo:margin-top="0.1666in" fo:margin-bottom="0.1666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Row177" style:family="table-row">
      <style:table-row-properties style:min-row-height="0.225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justify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 style:text-scale="70%" style:letter-kerning="false" fo:font-size="8pt" style:font-size-asian="8pt" style:font-size-complex="8pt"/>
    </style:style>
    <style:style style:name="T215" style:parent-style-name="預設段落字型" style:family="text">
      <style:text-properties style:font-name-asian="標楷體" style:text-scale="70%" style:letter-kerning="false" fo:font-size="8pt" style:font-size-asian="8pt" style:font-size-complex="8pt"/>
    </style:style>
    <style:style style:name="T216" style:parent-style-name="預設段落字型" style:family="text">
      <style:text-properties style:font-name-asian="標楷體" style:text-scale="70%" style:letter-kerning="false" fo:font-size="8pt" style:font-size-asian="8pt" style:font-size-complex="8pt"/>
    </style:style>
    <style:style style:name="T217" style:parent-style-name="預設段落字型" style:family="text">
      <style:text-properties style:font-name-asian="標楷體" style:text-scale="70%" style:letter-kerning="false" fo:font-size="8pt" style:font-size-asian="8pt" style:font-size-complex="8pt"/>
    </style:style>
    <style:style style:name="T218" style:parent-style-name="預設段落字型" style:family="text">
      <style:text-properties style:font-name-asian="標楷體" style:text-scale="70%" style:letter-kerning="false" fo:font-size="8pt" style:font-size-asian="8pt" style:font-size-complex="8pt"/>
    </style:style>
    <style:style style:name="T219" style:parent-style-name="預設段落字型" style:family="text">
      <style:text-properties style:font-name-asian="標楷體" style:text-scale="70%" style:letter-kerning="false" fo:font-size="8pt" style:font-size-asian="8pt" style:font-size-complex="8pt"/>
    </style:style>
    <style:style style:name="T220" style:parent-style-name="預設段落字型" style:family="text">
      <style:text-properties style:font-name-asian="標楷體" style:text-scale="70%" style:letter-kerning="false" fo:font-size="8pt" style:font-size-asian="8pt" style:font-size-complex="8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justify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 style:letter-kerning="false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</style:style>
    <style:style style:name="TableRow254" style:family="table-row">
      <style:table-row-properties style:min-row-height="0.2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/>
    </style:style>
    <style:style style:name="P279" style:parent-style-name="純文字" style:family="paragraph">
      <style:paragraph-properties fo:text-align="justify" fo:margin-top="0.1666in" fo:line-height="0.2638in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純文字" style:family="paragraph">
      <style:paragraph-properties fo:text-align="justify" fo:margin-top="0.1666in" fo:line-height="0.2638in"/>
      <style:text-properties style:font-name="Times New Roman" style:font-name-asian="標楷體" fo:font-size="14pt" style:font-size-asian="14pt" style:font-size-complex="14pt"/>
    </style:style>
    <style:style style:name="TableColumn283" style:family="table-column">
      <style:table-column-properties style:column-width="1.5666in" style:use-optimal-column-width="false"/>
    </style:style>
    <style:style style:name="TableColumn284" style:family="table-column">
      <style:table-column-properties style:column-width="1.0104in" style:use-optimal-column-width="false"/>
    </style:style>
    <style:style style:name="TableColumn285" style:family="table-column">
      <style:table-column-properties style:column-width="1.0104in" style:use-optimal-column-width="false"/>
    </style:style>
    <style:style style:name="TableColumn286" style:family="table-column">
      <style:table-column-properties style:column-width="1.0104in" style:use-optimal-column-width="false"/>
    </style:style>
    <style:style style:name="TableColumn287" style:family="table-column">
      <style:table-column-properties style:column-width="1.0104in" style:use-optimal-column-width="false"/>
    </style:style>
    <style:style style:name="Table282" style:family="table">
      <style:table-properties style:width="5.6083in" style:rel-width="100%" fo:margin-left="0in" table:align="left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widows="2" fo:orphans="2" fo:text-align="center" fo:margin-top="0.1666in" fo:margin-bottom="0.1666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-asian="標楷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-asian="標楷體" style:letter-kerning="false"/>
    </style:style>
    <style:style style:name="TableRow310" style:family="table-row">
      <style:table-row-properties style:min-row-height="0.25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-asian="標楷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-asian="標楷體" style:letter-kerning="false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-asian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 style:letter-kerning="false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-asian="標楷體" style:letter-kerning="false"/>
    </style:style>
    <style:style style:name="P343" style:parent-style-name="純文字" style:family="paragraph">
      <style:paragraph-properties fo:text-align="justify" fo:margin-top="0.0833in" fo:line-height="0.2638in"/>
      <style:text-properties style:font-name="Times New Roman" style:font-name-asian="標楷體"/>
    </style:style>
    <style:style style:name="P344" style:parent-style-name="純文字" style:family="paragraph">
      <style:paragraph-properties fo:text-align="justify" fo:margin-top="0.0833in" fo:line-height="0.2638in"/>
      <style:text-properties style:font-name="Times New Roman" style:font-name-asian="標楷體"/>
    </style:style>
    <style:style style:name="P345" style:parent-style-name="純文字" style:family="paragraph">
      <style:paragraph-properties fo:text-align="justify" fo:line-height="0.2638in" fo:margin-left="0.4166in" fo:text-indent="-0.4166in">
        <style:tab-stops/>
      </style:paragraph-properties>
      <style:text-properties style:font-name="Times New Roman" style:font-name-asian="標楷體"/>
    </style:style>
    <style:style style:name="P346" style:parent-style-name="純文字" style:family="paragraph">
      <style:paragraph-properties fo:text-align="justify" fo:line-height="0.2638i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純文字" style:family="paragraph">
      <style:paragraph-properties fo:text-align="justify" fo:margin-top="0.1666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1" style:parent-style-name="純文字" style:family="paragraph">
      <style:paragraph-properties fo:text-align="justify" fo:margin-top="0.1666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2" style:parent-style-name="純文字" style:family="paragraph">
      <style:paragraph-properties fo:text-align="justify" fo:line-height="0.2638in"/>
      <style:text-properties style:font-name="Times New Roman" style:font-name-asian="標楷體" fo:font-size="14pt" style:font-size-asian="14pt" style:font-size-complex="14pt"/>
    </style:style>
    <style:style style:name="P363" style:parent-style-name="純文字" style:family="paragraph">
      <style:paragraph-properties fo:text-align="justify" fo:line-height="0.2638in"/>
      <style:text-properties style:font-name="Times New Roman" style:font-name-asian="標楷體" fo:font-size="14pt" style:font-size-asian="14pt" style:font-size-complex="14pt"/>
    </style:style>
    <style:style style:name="P364" style:parent-style-name="純文字" style:family="paragraph">
      <style:paragraph-properties fo:text-align="justify" fo:line-height="0.2638in"/>
      <style:text-properties style:font-name="Times New Roman" style:font-name-asian="標楷體" fo:font-size="14pt" style:font-size-asian="14pt" style:font-size-complex="14pt"/>
    </style:style>
    <style:style style:name="P365" style:parent-style-name="純文字" style:family="paragraph">
      <style:paragraph-properties fo:text-align="justify" fo:line-height="0.2638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6" style:parent-style-name="純文字" style:family="paragraph">
      <style:paragraph-properties fo:text-align="justify" fo:line-height="0.2638in"/>
      <style:text-properties style:font-name="Times New Roman" style:font-name-asian="標楷體" fo:font-size="14pt" style:font-size-asian="14pt" style:font-size-complex="14pt"/>
    </style:style>
    <style:style style:name="P367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68" style:parent-style-name="純文字" style:family="paragraph">
      <style:paragraph-properties fo:text-align="justify" fo:margin-top="0.0833in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69" style:parent-style-name="純文字" style:family="paragraph">
      <style:paragraph-properties fo:text-align="justify" fo:margin-top="0.0833in" fo:line-height="0.2638in" fo:text-indent="0.1965in"/>
      <style:text-properties style:font-name="Times New Roman" style:font-name-asian="標楷體" fo:font-size="14pt" style:font-size-asian="14pt"/>
    </style:style>
    <style:style style:name="P370" style:parent-style-name="純文字" style:family="paragraph">
      <style:paragraph-properties fo:text-align="justify" fo:line-height="0.2638in" fo:text-indent="0.1965in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P373" style:parent-style-name="純文字" style:family="paragraph">
      <style:paragraph-properties fo:text-align="justify" fo:line-height="0.2638in" fo:text-indent="0.1965in"/>
      <style:text-properties style:font-name="Times New Roman" style:font-name-asian="標楷體" fo:font-size="14pt" style:font-size-asian="14pt"/>
    </style:style>
    <style:style style:name="P374" style:parent-style-name="純文字" style:family="paragraph">
      <style:paragraph-properties fo:text-align="justify" fo:line-height="0.2638in" fo:text-indent="0.1965in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P377" style:parent-style-name="純文字" style:family="paragraph">
      <style:paragraph-properties fo:text-align="justify" fo:margin-top="0.0833in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78" style:parent-style-name="純文字" style:family="paragraph">
      <style:paragraph-properties fo:text-align="justify" fo:margin-top="0.0833in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79" style:parent-style-name="純文字" style:family="paragraph">
      <style:paragraph-properties fo:text-align="justify" fo:margin-top="0.0833in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0" style:parent-style-name="純文字" style:family="paragraph">
      <style:paragraph-properties fo:text-align="justify" fo:margin-top="0.0833in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1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2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3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4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5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6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7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88" style:parent-style-name="純文字" style:family="paragraph">
      <style:paragraph-properties fo:text-align="justify" fo:line-height="0.2638in" fo:text-indent="0.0972in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0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91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92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93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94" style:parent-style-name="純文字" style:family="paragraph">
      <style:paragraph-properties fo:text-align="justify" fo:line-height="0.2638in" fo:text-indent="0.0972in"/>
      <style:text-properties style:font-name="Times New Roman" style:font-name-asian="標楷體" fo:font-size="14pt" style:font-size-asian="14pt" style:font-size-complex="14pt"/>
    </style:style>
    <style:style style:name="P395" style:parent-style-name="純文字" style:family="paragraph">
      <style:paragraph-properties fo:text-align="justify" fo:line-height="0.2638in" fo:text-indent="0.0833in"/>
      <style:text-properties style:font-name="Times New Roman" fo:font-weight="bold" style:font-weight-asian="bold"/>
    </style:style>
    <style:style style:name="P396" style:parent-style-name="純文字" style:family="paragraph">
      <style:paragraph-properties fo:text-align="justify" fo:line-height="0.2638in" fo:text-indent="0.0833in"/>
      <style:text-properties style:font-name="Times New Roman" fo:font-weight="bold" style:font-weight-asian="bold"/>
    </style:style>
    <style:style style:name="P397" style:parent-style-name="Textbody" style:family="paragraph">
      <style:paragraph-properties fo:text-align="justify"/>
    </style:style>
    <style:style style:name="T39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一、自我評鑑報告封面樣式（封面可自行設計）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<text:span text:style-name="T9">○○</text:span><text:span text:style-name="T10">大學（學院）</text:span></text:p>
            <text:p text:style-name="P11">113年度上（下）半年</text:p>
            <text:p text:style-name="P12">大學校院校務評鑑</text:p>
            <text:p text:style-name="P13">（28號字、標楷體）</text:p>
            <text:p text:style-name="P14"/>
            <text:p text:style-name="P15">自我評鑑報告</text:p>
            <text:p text:style-name="P16">（24號字、標楷體）</text:p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3">聯絡人</text:span><text:span text:style-name="T24">：</text:span><text:span text:style-name="T25">____________________</text:span></text:p>
            <text:p text:style-name="P26"><text:span text:style-name="T27">聯絡電話</text:span><text:span text:style-name="T28">：</text:span><text:span text:style-name="T29">____________________</text:span></text:p>
            <text:p text:style-name="P30"><text:span text:style-name="T31">電子郵件</text:span><text:span text:style-name="T32">：</text:span><text:span text:style-name="T33">____________________</text:span></text:p>
            <text:p text:style-name="P34"><text:span text:style-name="T35">大學校院主管</text:span><text:span text:style-name="T36">：</text:span><text:span text:style-name="T37">____________________</text:span><text:span text:style-name="T38">（簽章）</text:span></text:p>
            <text:p text:style-name="P39"/>
            <text:p text:style-name="P40"><text:span text:style-name="T41">中華民國</text:span><text:span text:style-name="T42"><text:s text:c="3"/></text:span><text:span text:style-name="T43">年</text:span><text:span text:style-name="T44"><text:s text:c="3"/></text:span><text:span text:style-name="T45">月</text:span></text:p>
            <text:p text:style-name="P46"/>
            <text:p text:style-name="P47"/>
          </table:table-cell>
        </table:table-row>
      </table:table>
      <text:soft-page-break/>
      <text:p text:style-name="P48"><text:span text:style-name="T49">二、</text:span><text:span text:style-name="T50">自</text:span><text:span text:style-name="T51">我評鑑報告大綱樣式（軍事校院適用）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壹、摘要</text:p>
            <text:p text:style-name="P57">（簡述自我評鑑後各項校務推動成果與發現，字數600字為限）</text:p>
            <text:p text:style-name="P58"/>
            <text:p text:style-name="P59">貳、概況說明</text:p>
            <text:p text:style-name="P60">一、校務治理與經營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header-rows>
                <table:table-row table:style-name="TableRow67">
                  <table:table-cell table:style-name="TableCell68">
                    <text:p text:style-name="P69">項目</text:p>
                  </table:table-cell>
                  <table:table-cell table:style-name="TableCell70">
                    <text:p text:style-name="P71">109學年度</text:p>
                  </table:table-cell>
                  <table:table-cell table:style-name="TableCell72">
                    <text:p text:style-name="P73">110學年度</text:p>
                  </table:table-cell>
                  <table:table-cell table:style-name="TableCell74">
                    <text:p text:style-name="P75">111學年度</text:p>
                  </table:table-cell>
                  <table:table-cell table:style-name="TableCell76">
                    <text:p text:style-name="P77">112學年度</text:p>
                  </table:table-cell>
                </table:table-row>
              </table:table-header-rows>
              <table:table-row table:style-name="TableRow78">
                <table:table-cell table:style-name="TableCell79">
                  <text:p text:style-name="P80">生職比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>師職比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><text:span text:style-name="T101">備註：</text:span></text:p>
            <text:p text:style-name="P102">二、教師</text:p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header-rows>
                <table:table-row table:style-name="TableRow109">
                  <table:table-cell table:style-name="TableCell110">
                    <text:p text:style-name="P111">項目</text:p>
                  </table:table-cell>
                  <table:table-cell table:style-name="TableCell112">
                    <text:p text:style-name="P113">109學年度</text:p>
                  </table:table-cell>
                  <table:table-cell table:style-name="TableCell114">
                    <text:p text:style-name="P115">110學年度</text:p>
                  </table:table-cell>
                  <table:table-cell table:style-name="TableCell116">
                    <text:p text:style-name="P117">111學年度</text:p>
                  </table:table-cell>
                  <table:table-cell table:style-name="TableCell118">
                    <text:p text:style-name="P119">112學年度</text:p>
                  </table:table-cell>
                </table:table-row>
              </table:table-header-rows>
              <table:table-row table:style-name="TableRow120">
                <table:table-cell table:style-name="TableCell121">
                  <text:p text:style-name="P122">日間學制生師比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全校生師比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編制外專任教師數占專任教師數比率%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><text:span text:style-name="T154">備註：</text:span></text:p>
            <text:p text:style-name="P155">三、學生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header-rows>
                <table:table-row table:style-name="TableRow166">
                  <table:table-cell table:style-name="TableCell167" table:number-rows-spanned="2">
                    <text:p text:style-name="P168">項目</text:p>
                  </table:table-cell>
                  <table:table-cell table:style-name="TableCell169" table:number-columns-spanned="2">
                    <text:p text:style-name="P170">109學年度</text:p>
                  </table:table-cell>
                  <table:covered-table-cell/>
                  <table:table-cell table:style-name="TableCell171" table:number-columns-spanned="2">
                    <text:p text:style-name="P172">110學年度</text:p>
                  </table:table-cell>
                  <table:covered-table-cell/>
                  <table:table-cell table:style-name="TableCell173" table:number-columns-spanned="2">
                    <text:p text:style-name="P174">111學年度</text:p>
                  </table:table-cell>
                  <table:covered-table-cell/>
                  <table:table-cell table:style-name="TableCell175" table:number-columns-spanned="2">
                    <text:p text:style-name="P176">112學年度</text:p>
                  </table:table-cell>
                  <table:covered-table-cell/>
                </table:table-row>
                <table:table-row table:style-name="TableRow177">
                  <table:covered-table-cell>
                    <text:p text:style-name="P178"/>
                  </table:covered-table-cell>
                  <table:table-cell table:style-name="TableCell179">
                    <text:p text:style-name="P180">上學期</text:p>
                  </table:table-cell>
                  <table:table-cell table:style-name="TableCell181">
                    <text:p text:style-name="P182">下學期</text:p>
                  </table:table-cell>
                  <table:table-cell table:style-name="TableCell183">
                    <text:p text:style-name="P184">上學期</text:p>
                  </table:table-cell>
                  <table:table-cell table:style-name="TableCell185">
                    <text:p text:style-name="P186">下學期</text:p>
                  </table:table-cell>
                  <table:table-cell table:style-name="TableCell187">
                    <text:p text:style-name="P188">上學期</text:p>
                  </table:table-cell>
                  <table:table-cell table:style-name="TableCell189">
                    <text:p text:style-name="P190">下學期</text:p>
                  </table:table-cell>
                  <table:table-cell table:style-name="TableCell191">
                    <text:p text:style-name="P192">上學期</text:p>
                  </table:table-cell>
                  <table:table-cell table:style-name="TableCell193">
                    <text:p text:style-name="P194">下學期</text:p>
                  </table:table-cell>
                </table:table-row>
              </table:table-header-rows>
              <table:table-row table:style-name="TableRow195">
                <table:table-cell table:style-name="TableCell196">
                  <text:p text:style-name="P197">正式學籍之在學學生總人數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<text:span text:style-name="T214">（</text:span><text:span text:style-name="T215">113</text:span><text:span text:style-name="T216">下適用，</text:span><text:span text:style-name="T217">113</text:span><text:span text:style-name="T218">上請填寫</text:span><text:span text:style-name="T219">NA</text:span><text:span text:style-name="T220">）</text:span></text:p>
                </table:table-cell>
              </table:table-row>
              <table:table-row table:style-name="TableRow221">
                <table:table-cell table:style-name="TableCell222">
                  <text:p text:style-name="P223">全校新生註冊率%（含境外生）</text:p>
                </table:table-cell>
                <table:table-cell table:style-name="TableCell224" table:number-columns-spanned="2">
                  <text:p text:style-name="P225"/>
                </table:table-cell>
                <table:covered-table-cell/>
                <table:table-cell table:style-name="TableCell226" table:number-columns-spanned="2">
                  <text:p text:style-name="P227"/>
                </table:table-cell>
                <table:covered-table-cell/>
                <table:table-cell table:style-name="TableCell228" table:number-columns-spanned="2">
                  <text:p text:style-name="P229"/>
                </table:table-cell>
                <table:covered-table-cell/>
                <table:table-cell table:style-name="TableCell230" table:number-columns-spanned="2">
                  <text:p text:style-name="P231"/>
                </table:table-cell>
                <table:covered-table-cell/>
              </table:table-row>
              <table:table-row table:style-name="TableRow232">
                <table:table-cell table:style-name="TableCell233">
                  <text:p text:style-name="P234">休學人數比率%</text:p>
                </table:table-cell>
                <table:table-cell table:style-name="TableCell235" table:number-columns-spanned="2">
                  <text:p text:style-name="P236"/>
                </table:table-cell>
                <table:covered-table-cell/>
                <table:table-cell table:style-name="TableCell237" table:number-columns-spanned="2">
                  <text:p text:style-name="P238"/>
                </table:table-cell>
                <table:covered-table-cell/>
                <table:table-cell table:style-name="TableCell239" table:number-columns-spanned="2">
                  <text:p text:style-name="P240"/>
                </table:table-cell>
                <table:covered-table-cell/>
                <table:table-cell table:style-name="TableCell241" table:number-columns-spanned="2">
                  <text:p text:style-name="P242"/>
                </table:table-cell>
                <table:covered-table-cell/>
              </table:table-row>
              <table:table-row table:style-name="TableRow243">
                <table:table-cell table:style-name="TableCell244">
                  <text:p text:style-name="P245">退學人數比率%</text:p>
                </table:table-cell>
                <table:table-cell table:style-name="TableCell246" table:number-columns-spanned="2">
                  <text:p text:style-name="P247"/>
                </table:table-cell>
                <table:covered-table-cell/>
                <table:table-cell table:style-name="TableCell248" table:number-columns-spanned="2">
                  <text:p text:style-name="P249"/>
                </table:table-cell>
                <table:covered-table-cell/>
                <table:table-cell table:style-name="TableCell250" table:number-columns-spanned="2">
                  <text:p text:style-name="P251"/>
                </table:table-cell>
                <table:covered-table-cell/>
                <table:table-cell table:style-name="TableCell252" table:number-columns-spanned="2">
                  <text:p text:style-name="P253"/>
                </table:table-cell>
                <table:covered-table-cell/>
              </table:table-row>
              <table:table-row table:style-name="TableRow254">
                <table:table-cell table:style-name="TableCell255">
                  <text:p text:style-name="P256"><text:span text:style-name="T257">總量延畢生</text:span><text:span text:style-name="T258">比率</text:span><text:span text:style-name="T259">%</text:span></text:p>
                </table:table-cell>
                <table:table-cell table:style-name="TableCell260" table:number-columns-spanned="2">
                  <text:p text:style-name="P261"/>
                </table:table-cell>
                <table:covered-table-cell/>
                <table:table-cell table:style-name="TableCell262" table:number-columns-spanned="2">
                  <text:p text:style-name="P263"/>
                </table:table-cell>
                <table:covered-table-cell/>
                <table:table-cell table:style-name="TableCell264" table:number-columns-spanned="2">
                  <text:p text:style-name="P265"/>
                </table:table-cell>
                <table:covered-table-cell/>
                <table:table-cell table:style-name="TableCell266" table:number-columns-spanned="2">
                  <text:p text:style-name="P267"/>
                </table:table-cell>
                <table:covered-table-cell/>
              </table:table-row>
              <table:table-row table:style-name="TableRow268">
                <table:table-cell table:style-name="TableCell269">
                  <text:p text:style-name="P270">學士班以下前一學年度就學穩定率%</text:p>
                </table:table-cell>
                <table:table-cell table:style-name="TableCell271" table:number-columns-spanned="2">
                  <text:p text:style-name="P272"/>
                </table:table-cell>
                <table:covered-table-cell/>
                <table:table-cell table:style-name="TableCell273" table:number-columns-spanned="2">
                  <text:p text:style-name="P274"/>
                </table:table-cell>
                <table:covered-table-cell/>
                <table:table-cell table:style-name="TableCell275" table:number-columns-spanned="2">
                  <text:p text:style-name="P276"/>
                </table:table-cell>
                <table:covered-table-cell/>
                <table:table-cell table:style-name="TableCell277" table:number-columns-spanned="2">
                  <text:p text:style-name="P278"/>
                </table:table-cell>
                <table:covered-table-cell/>
              </table:table-row>
            </table:table>
            <text:p text:style-name="P279"><text:span text:style-name="T280">備註：</text:span></text:p>
            <text:soft-page-break/>
            <text:p text:style-name="P281">四、財務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header-rows>
                <table:table-row table:style-name="TableRow288">
                  <table:table-cell table:style-name="TableCell289">
                    <text:p text:style-name="P290">項目</text:p>
                  </table:table-cell>
                  <table:table-cell table:style-name="TableCell291">
                    <text:p text:style-name="P292">109年度</text:p>
                  </table:table-cell>
                  <table:table-cell table:style-name="TableCell293">
                    <text:p text:style-name="P294">110年度</text:p>
                  </table:table-cell>
                  <table:table-cell table:style-name="TableCell295">
                    <text:p text:style-name="P296">111年度</text:p>
                  </table:table-cell>
                  <table:table-cell table:style-name="TableCell297">
                    <text:p text:style-name="P298">112年度</text:p>
                  </table:table-cell>
                </table:table-row>
              </table:table-header-rows>
              <table:table-row table:style-name="TableRow299">
                <table:table-cell table:style-name="TableCell300">
                  <text:p text:style-name="P301">學雜費收入變動率%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學雜費占總收入比例%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現金安全存量（月數）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速動比率%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</table:table>
            <text:p text:style-name="P343">備註：</text:p>
            <text:p text:style-name="P344"/>
            <text:p text:style-name="P345">註1：數據填報請參閱附錄4，灰底部分免填寫。如有不適用者，請填寫NA，並於各表下備註說明NA之原因。</text:p>
            <text:p text:style-name="P346"><text:span text:style-name="T347">註</text:span><text:span text:style-name="T348">2</text:span><text:span text:style-name="T349">：</text:span><text:span text:style-name="T350">114</text:span><text:span text:style-name="T351">年受評學校數據填報年度從</text:span><text:span text:style-name="T352">110</text:span><text:span text:style-name="T353">學年度</text:span><text:span text:style-name="T354">/</text:span><text:span text:style-name="T355">年度起至</text:span><text:span text:style-name="T356">113</text:span><text:span text:style-name="T357">學年度</text:span><text:span text:style-name="T358">/</text:span><text:span text:style-name="T359">年度。</text:span></text:p>
            <text:p text:style-name="P360"/>
            <text:p text:style-name="P361">參、自我評鑑</text:p>
            <text:p text:style-name="P362"/>
            <text:p text:style-name="P363">＊大學校院之歷史沿革與自我定位</text:p>
            <text:p text:style-name="P364">＊自我評鑑過程</text:p>
            <text:p text:style-name="P365">＊自我評鑑之結果（每一個項目包括必要之現況描述、特色、問題與困難、改善策略、總結）</text:p>
            <text:p text:style-name="P366"/>
            <text:p text:style-name="P367">項目一：校務治理與經營</text:p>
            <text:p text:style-name="P368">（一）現況描述</text:p>
            <text:p text:style-name="P369">1-1學校任務、組織架構、資源規劃與校務發展</text:p>
            <text:p text:style-name="P370"><text:span text:style-name="T371">1-2</text:span><text:span text:style-name="T372">校務經營、決策與組織調整及運作</text:span></text:p>
            <text:p text:style-name="P373">1-3學校確保校務治理與經營品質之機制及成效</text:p>
            <text:p text:style-name="P374"><text:span text:style-name="T375">1-4</text:span><text:span text:style-name="T376">校務資訊公開與互動關係人參與</text:span></text:p>
            <text:p text:style-name="P377">（二）特色</text:p>
            <text:p text:style-name="P378">（三）問題與困難</text:p>
            <text:p text:style-name="P379">（四）改善策略</text:p>
            <text:soft-page-break/>
            <text:p text:style-name="P380">（五）項目一之總結</text:p>
            <text:p text:style-name="P381"/>
            <text:p text:style-name="P382">項目二：教師教學與學術專業</text:p>
            <text:p text:style-name="P383">（略）</text:p>
            <text:p text:style-name="P384"/>
            <text:p text:style-name="P385">項目三：學生學習與成效</text:p>
            <text:p text:style-name="P386">（略）</text:p>
            <text:p text:style-name="P387"/>
            <text:p text:style-name="P388"><text:span text:style-name="T389">項目四：社會責任與永續發展</text:span></text:p>
            <text:p text:style-name="P390">（略）</text:p>
            <text:p text:style-name="P391"/>
            <text:p text:style-name="P392">其他</text:p>
            <text:p text:style-name="P393"/>
            <text:p text:style-name="P394">總結</text:p>
            <text:p text:style-name="P395"/>
            <text:p text:style-name="P396"/>
          </table:table-cell>
        </table:table-row>
      </table:table>
      <text:soft-page-break/>
      <text:p text:style-name="P397"><text:span text:style-name="T3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Heading" style:default-outline-level="2">
      <style:paragraph-properties fo:margin-top="0.0694in" fo:margin-bottom="0.0694in"/>
      <style:text-properties style:font-name="Times New Roman" style:font-name-asian="標楷體" style:font-name-complex="Times New Roman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punctuation-wrap="simple" fo:text-align="justify" fo:line-height="0.3472in"/>
      <style:text-properties style:font-name="Cambria" style:font-name-asian="標楷體" style:font-name-complex="Cambria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" style:display-name="本文2" style:family="paragraph" style:parent-style-name="本文1">
      <style:paragraph-properties fo:margin-left="0.3888in" fo:text-indent="-0.3888in">
        <style:tab-stops/>
      </style:paragraph-properties>
      <style:text-properties fo:hyphenate="false"/>
    </style:style>
    <style:style style:name="本文1" style:display-name="本文1" style:family="paragraph" style:parent-style-name="Textbody">
      <style:paragraph-properties fo:text-align="justify" fo:line-height="0.3472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壹" style:display-name="壹" style:family="paragraph" style:parent-style-name="Textbody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名" style:display-name="圖名" style:family="paragraph" style:parent-style-name="Textbody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3" style:family="paragraph" style:parent-style-name="本文2">
      <style:paragraph-properties fo:margin-left="0.3895in" fo:text-indent="-0.3895in">
        <style:tab-stops/>
      </style:paragraph-properties>
      <style:text-properties fo:font-weight="bold" style:font-weight-asian="bold" style:font-weight-complex="bold" fo:hyphenate="false"/>
    </style:style>
    <style:style style:name="E" style:display-name="*" style:family="paragraph" style:parent-style-name="本文2">
      <style:paragraph-properties fo:margin-left="0.1944in" fo:text-indent="-0.1944in">
        <style:tab-stops/>
      </style:paragraph-properties>
      <style:text-properties fo:font-size="12pt" style:font-size-asian="12pt" fo:hyphenate="false"/>
    </style:style>
    <style:style style:name="表文1" style:display-name="表文1" style:family="paragraph" style:parent-style-name="本文1">
      <style:paragraph-properties fo:text-indent="0.3333in"/>
      <style:text-properties fo:font-size="12pt" style:font-size-asian="12pt" fo:hyphenate="false"/>
    </style:style>
    <style:style style:name="表文2" style:display-name="表文2" style:family="paragraph" style:parent-style-name="表文1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11" style:display-name="style11" style:family="paragraph" style:parent-style-name="Textbody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縮排" style:display-name="本文縮排" style:family="paragraph" style:parent-style-name="Textbody">
      <style:paragraph-properties fo:text-align="justify" fo:text-indent="0.375in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表格文字" style:display-name="表格文字" style:family="paragraph" style:parent-style-name="Textbody">
      <style:paragraph-properties style:text-autospace="none" style:snap-to-layout-grid="false" fo:text-align="center" fo:margin-top="0.1041in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0pt" fo:hyphenate="false"/>
    </style:style>
    <style:style style:name="表文" style:display-name="表文" style:family="paragraph" style:parent-style-name="Textbody">
      <style:paragraph-properties style:line-height-at-least="0in"/>
      <style:text-properties style:font-name="Calibri" style:font-name-asian="標楷體" style:font-name-complex="Calibri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150%" fo:margin-left="0.8888in" fo:text-indent="-0.8888in">
        <style:tab-stops>
          <style:tab-stop style:type="right" style:leader-style="dotted" style:leader-text="." style:position="5.481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Textbody" style:next-style-name="Textbody" style:auto-update="true">
      <style:paragraph-properties fo:line-height="150%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font-variant="small-caps" fo:font-size="16pt" style:font-size-asian="16pt" style:font-size-complex="16pt" fo:hyphenate="false"/>
    </style:style>
    <style:style style:name="目錄3" style:display-name="目錄 3" style:family="paragraph" style:parent-style-name="Textbody" style:next-style-name="Textbody" style:auto-update="true">
      <style:paragraph-properties fo:line-height="150%" fo:margin-left="0.3333in">
        <style:tab-stops>
          <style:tab-stop style:type="right" style:leader-style="dotted" style:leader-text="." style:position="6.0375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line-height="115%"/>
      <style:text-properties style:font-name="Cambria" style:font-name-asian="新細明體" style:font-name-complex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Textbody">
      <style:text-properties style:font-name="新細明體" style:font-name-complex="新細明體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本文1字元" style:display-name="本文1 字元" style:family="text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2字元" style:display-name="本文2 字元" style:family="text" style:parent-style-name="本文1字元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表文3" style:display-name="表文3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參照" style:display-name="章節附註參照" style:family="text">
      <style:text-properties style:text-position="super 65%"/>
    </style:style>
    <style:style style:name="文件引導模式字元" style:display-name="文件引導模式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校院校務評鑑</dc:title>
    <dc:subject/>
    <meta:initial-creator>monica</meta:initial-creator>
    <dc:creator>許宗仁</dc:creator>
    <meta:creation-date>2022-11-22T06:15:00Z</meta:creation-date>
    <dc:date>2023-03-02T09:13:00Z</dc:date>
    <meta:print-date>2023-02-07T14:33:00Z</meta:print-date>
    <meta:template xlink:href="Normal.dotm" xlink:type="simple"/>
    <meta:editing-cycles>7</meta:editing-cycles>
    <meta:editing-duration>PT16800S</meta:editing-duration>
    <meta:document-statistic meta:page-count="4" meta:paragraph-count="2" meta:word-count="163" meta:character-count="1093" meta:row-count="7" meta:non-whitespace-character-count="932"/>
  </office:meta>
</office:document-meta>
</file>