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2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2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/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2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2/</text:span>○<text:span text:style-name="T4">/</text:span>○<text:s/><text:span text:style-name="T4"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/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2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2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/>
            <text:p>備註：</text:p>
            <text:p>外部互動關係人(如：產官學研合作對象、校務諮詢委員、高中職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2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2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0">
            <text:p><text:span text:style-name="T21"/></text:p>
            <text:p><text:span text:style-name="T21">備註：</text:span></text:p>
            <text:p>1.<text:span text:style-name="T21">董事會代表需含董事長或其代理人。</text:span></text:p>
            <text:p>2.<text:span text:style-name="T21">以</text:span>1/3<text:span text:style-name="T21">董事會成員參與為原則，若</text:span>1/3<text:span text:style-name="T21">邀請有困難者，應至少邀請</text:span>3<text:span text:style-name="T21">位。</text:span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2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6">
            <text:p><text:span text:style-name="T12"/></text:p>
            <text:p><text:span text:style-name="T12">備註：</text:span></text:p>
            <text:p>1.<text:span text:style-name="T12">請提供全校專任教師名單，並</text:span><text:span text:style-name="T13">將</text:span><text:span text:style-name="T25">108</text:span><text:span text:style-name="T24">至</text:span><text:span text:style-name="T25">111</text:span><text:span text:style-name="T24">學年度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2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5">108</text:span><text:span text:style-name="T24">至</text:span><text:span text:style-name="T25">111</text:span><text:span text:style-name="T24">學年度</text:span>之校務會議、行政會議、教務會議、學務會議、校教評會、校課程委員會、校務基金管理委員會或經費稽核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7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0">
            <text:p>112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09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20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09<text:span text:style-name="T11">校務會議、</text:span>109<text:span text:style-name="T11">學務會議</text:span></text:p>
          </table:table-cell>
          <table:table-cell office:value-type="string" table:style-name="ce33">
            <text:p>108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8">
            <text:p/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08</text:span><text:span text:style-name="T23">至</text:span><text:span text:style-name="T22">111</text:span><text:span text:style-name="T23">學年度</text:span>之校務行政相關會議<text:span text:style-name="T10">(</text:span>如校務會議、行政會議、教務會議、學務會議、校教評會、校課程委員會、校務基金管理委員會或經費稽核委員會等<text:span text:style-name="T10">)</text:span>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08</text:span><text:span text:style-name="T23">至</text:span><text:span text:style-name="T22">111</text:span><text:span text:style-name="T23">學年度</text:span>學生擔任學生會、系學會或社團幹部之名稱。</text:p>
            <text:p><text:span text:style-name="T10">4.</text:span><text:span text:style-name="T16">經濟及文化不利學生</text:span>：請填寫<text:span text:style-name="T22">108</text:span><text:span text:style-name="T23">至</text:span><text:span text:style-name="T22">111</text:span><text:span text:style-name="T23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08</text:span><text:span text:style-name="T23">至</text:span><text:span text:style-name="T22">111</text:span><text:span text:style-name="T23">學年度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08</text:span><text:span text:style-name="T23">至</text:span><text:span text:style-name="T22">111</text:span><text:span text:style-name="T23">學年度</text:span>曾擔任教學助理之學生。</text:p>
            <text:p><text:span text:style-name="T10">7.</text:span><text:span text:style-name="T16">境外生</text:span>：請填寫非本國籍之學生，並請備註所屬國籍<text:span text:style-name="T10">(</text:span>地區<text:span text:style-name="T10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3-06-08T03:09:03Z</dc:date>
    <meta:print-date>2022-11-24T08:52:37Z</meta:print-date>
  </office:meta>
</office:document-meta>
</file>