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2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2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2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2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2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2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8" table:base-cell-address="外部互動關係人座談_.$A$1"/>
          <table:named-range table:name="Print_Area" table:cell-range-address="外部互動關係人座談_.$A$1:外部互動關係人座談_.$E$18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2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2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<text:span text:style-name="T23">108</text:span><text:span text:style-name="T24">至</text:span><text:span text:style-name="T23">111</text:span><text:span text:style-name="T24">學年度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2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3">108</text:span><text:span text:style-name="T24">至</text:span><text:span text:style-name="T23">111</text:span><text:span text:style-name="T24">學年度</text:span><text:span text:style-name="T14">之校務會議、行政會議、教務會議、學務會議、校教評會、校課程委員會、校務基金管理委員會或經費稽核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7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112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09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0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09<text:span text:style-name="T15">校務會議、</text:span>109<text:span text:style-name="T15">學務會議</text:span></text:p>
          </table:table-cell>
          <table:table-cell office:value-type="string" table:style-name="ce44">
            <text:p>108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5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08</text:span><text:span text:style-name="T22">至</text:span><text:span text:style-name="T21">111</text:span><text:span text:style-name="T22">學年度</text:span>之校務行政相關會議<text:span text:style-name="T13">(</text:span>如校務會議、行政會議、教務會議、學務會議、校教評會、校課程委員會、校務基金管理委員會或經費稽核委員會等<text:span text:style-name="T13">)</text:span>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08</text:span><text:span text:style-name="T22">至</text:span><text:span text:style-name="T21">111</text:span><text:span text:style-name="T22">學年度</text:span>學生擔任學生會、系學會或社團幹部之名稱。</text:p>
            <text:p><text:span text:style-name="T13">4.</text:span><text:span text:style-name="T19">經濟及文化不利學生</text:span>：請填寫<text:span text:style-name="T21">108</text:span><text:span text:style-name="T22">至</text:span><text:span text:style-name="T21">111</text:span><text:span text:style-name="T22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08</text:span><text:span text:style-name="T22">至</text:span><text:span text:style-name="T21">111</text:span><text:span text:style-name="T22">學年度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08</text:span><text:span text:style-name="T22">至</text:span><text:span text:style-name="T21">111</text:span><text:span text:style-name="T22">學年度</text:span>曾擔任教學助理之學生。</text:p>
            <text:p><text:span text:style-name="T13">7.</text:span><text:span text:style-name="T19">境外生</text:span>：請填寫非本國籍之學生，並請備註所屬國籍<text:span text:style-name="T13">(</text:span>地區<text:span text:style-name="T13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3-06-08T03:09:31Z</meta:creation-date>
    <dc:date>2023-06-08T03:09:31Z</dc:date>
    <meta:print-date>2023-06-08T03:09:20Z</meta:print-date>
  </office:meta>
</office:document-meta>
</file>