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主管座談名單</text:p>
            <text:p><text:span text:style-name="T3">113/</text:span>○<text:span text:style-name="T3">/</text:span>○<text:span text:style-name="T3"><text:s/>10:10~10:5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70">
            <text:p>備註：</text:p>
            <text:p><text:span text:style-name="T6">1.</text:span><text:span text:style-name="T7">編號</text:span><text:span text:style-name="T6">1-9</text:span><text:span text:style-name="T7">為參與一級行政主管座談之必要人員，若當日不克參與請於備註欄備註原因，並指派代理人出席。</text:span></text:p>
            <text:p><text:span text:style-name="T6">2.</text:span><text:span text:style-name="T7">其餘一級行政主管之參與人員請依需求邀請，座談人數至多</text:span><text:span text:style-name="T6">15</text:span><text:span text:style-name="T7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2" table:base-cell-address="一級行政主管座談.$A$1"/>
          <table:named-range table:name="Print_Area" table:cell-range-address="一級行政主管座談.$A$1:一級行政主管座談.$D$22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學術主管座談名單</text:p>
            <text:p><text:span text:style-name="T3">113/</text:span>○<text:span text:style-name="T3">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1">
            <text:p>備註：</text:p>
            <text:p><text:span text:style-name="T9">1.</text:span><text:span text:style-name="T10">一級學術主管參與座談人數至多</text:span><text:span text:style-name="T9">15</text:span><text:span text:style-name="T10">位</text:span><text:span text:style-name="T11">。</text:span></text:p>
            <text:p><text:span text:style-name="T9">2.</text:span><text:span text:style-name="T10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3" table:base-cell-address="一級學術主管座談_.$A$1"/>
          <table:named-range table:name="Print_Area" table:cell-range-address="一級學術主管座談_.$A$1:一級學術主管座談_.$D$23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3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3">113/</text:span>○<text:span text:style-name="T3">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9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2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71">
            <text:p>備註：</text:p>
            <text:p><text:span text:style-name="T9">1.</text:span><text:span text:style-name="T10">校務自我評鑑相關人員【如：承辦校務評鑑單位人員</text:span><text:span text:style-name="T9">(</text:span><text:span text:style-name="T10">包含規劃、執行、管考</text:span><text:span text:style-name="T9">)</text:span><text:span text:style-name="T10">、相關委員會成員】參與座談人數</text:span><text:span text:style-name="T9">5-10</text:span><text:span text:style-name="T10">位。</text:span></text:p>
            <text:p><text:span text:style-name="T9">2.</text:span><text:span text:style-name="T10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9" table:base-cell-address="校務自我評鑑相關人員座談.$A$1"/>
          <table:named-range table:name="Print_Area" table:cell-range-address="校務自我評鑑相關人員座談.$A$1:校務自我評鑑相關人員座談.$E$19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3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3">113/</text:span>○<text:span text:style-name="T3">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71">
            <text:p>備註：</text:p>
            <text:p>外部互動關係人<text:span text:style-name="T10">(</text:span>如：產官學研合作對象、校務諮詢委員、高中職……<text:span text:style-name="T10">)</text:span>參與座談人數<text:span text:style-name="T9">5-10</text:span><text:span text:style-name="T10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8" table:base-cell-address="外部互動關係人座談_.$A$1"/>
          <table:named-range table:name="Print_Area" table:cell-range-address="外部互動關係人座談_.$A$1:外部互動關係人座談_.$E$18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3">113/</text:span>○<text:span text:style-name="T3">/</text:span>○<text:span text:style-name="T3"><text:s/>13:00~13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72">
            <text:p>備註：</text:p>
            <text:p><text:span text:style-name="T9">1.</text:span>董事會代表需含董事長或其代理人。</text:p>
            <text:p><text:span text:style-name="T9">2.</text:span>以<text:span text:style-name="T9">1/3</text:span>董事會成員參與為原則，若<text:span text:style-name="T9">1/3</text:span>邀請有困難者，應至少邀請<text:span text:style-name="T9">3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3" table:base-cell-address="董事會代表座談(私校適用).$A$1"/>
          <table:named-range table:name="Print_Area" table:cell-range-address="董事會代表座談(私校適用).$A$1:董事會代表座談(私校適用).$D$23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3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3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77">
            <text:p><text:span text:style-name="T14"/></text:p>
            <text:p><text:span text:style-name="T14">備註：</text:span></text:p>
            <text:p>1.<text:span text:style-name="T14">請提供全校專任教師名單，並將</text:span><text:span text:style-name="T23">109</text:span><text:span text:style-name="T24">至</text:span><text:span text:style-name="T23">112</text:span><text:span text:style-name="T24">學年度</text:span><text:span text:style-name="T14">兼任行政與學術主管職務填寫於備註欄。</text:span></text:p>
            <text:p>2.<text:span text:style-name="T14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6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3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秘書室</text:span></text:p>
          </table:table-cell>
          <table:table-cell office:value-type="string" table:style-name="ce51">
            <text:p><text:span text:style-name="T15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人社學院</text:span></text:p>
          </table:table-cell>
          <table:table-cell office:value-type="string" table:style-name="ce51">
            <text:p><text:span text:style-name="T15">行政組員</text:span></text:p>
          </table:table-cell>
          <table:table-cell office:value-type="string" table:style-name="ce51">
            <text:p><text:span text:style-name="T15">陳小慧</text:span></text:p>
          </table:table-cell>
          <table:table-cell office:value-type="string" table:style-name="ce51">
            <text:p><text:span text:style-name="T15">女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體育室</text:span>-<text:span text:style-name="T15">活動組</text:span></text:p>
          </table:table-cell>
          <table:table-cell office:value-type="string" table:style-name="ce51">
            <text:p><text:span text:style-name="T15">行政助理員</text:span></text:p>
          </table:table-cell>
          <table:table-cell office:value-type="string" table:style-name="ce51">
            <text:p><text:span text:style-name="T15">蔡敏佑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會計室</text:span></text:p>
          </table:table-cell>
          <table:table-cell office:value-type="string" table:style-name="ce51">
            <text:p><text:span text:style-name="T15">組員</text:span></text:p>
          </table:table-cell>
          <table:table-cell office:value-type="string" table:style-name="ce51">
            <text:p><text:span text:style-name="T15">蔡禮安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2"/>
          <table:table-cell table:number-columns-repeated="16378"/>
        </table:table-row>
        <table:table-row table:style-name="ro6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79">
            <text:p><text:span text:style-name="T14">備註：</text:span></text:p>
            <text:p><text:span text:style-name="T14">請提供全校行政人員名單。如有參與</text:span><text:span text:style-name="T23">109</text:span><text:span text:style-name="T24">至</text:span><text:span text:style-name="T23">112</text:span><text:span text:style-name="T24">學年度</text:span><text:span text:style-name="T14">之校務會議、行政會議、教務會議、學務會議、校教評會、校課程委員會、校務基金管理委員會或經費稽核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6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6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17">
          <table:table-cell office:value-type="string" table:number-columns-spanned="14" table:number-rows-spanned="1" table:style-name="ce80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1">
            <text:p>113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2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3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7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0<text:span text:style-name="T15">熱舞社社長</text:span></text:p>
          </table:table-cell>
          <table:table-cell table:style-name="ce42"/>
          <table:table-cell office:value-type="string" table:style-name="ce44">
            <text:p>109<text:span text:style-name="T15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20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09<text:span text:style-name="T15">校務會議、</text:span>109<text:span text:style-name="T15">學務會議</text:span></text:p>
          </table:table-cell>
          <table:table-cell office:value-type="string" table:style-name="ce44">
            <text:p>108<text:span text:style-name="T15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5">下教學助理</text:span></text:p>
          </table:table-cell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5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5">
            <text:p>備註：</text:p>
            <text:p>請提供<text:span text:style-name="T18">日間學制</text:span>學生總名單，部分欄位填寫說明如下：</text:p>
            <text:p><text:span text:style-name="T13">1.</text:span><text:span text:style-name="T19">班制</text:span>：以學士班、碩士班、博士班及學位學程分列（不包含進修及在職學制）。</text:p>
            <text:p><text:span text:style-name="T13">2.</text:span><text:span text:style-name="T19">參與校務行政相關會議</text:span>：如有參與<text:span text:style-name="T21">109</text:span><text:span text:style-name="T22">至</text:span><text:span text:style-name="T21">112</text:span><text:span text:style-name="T22">學年度</text:span>之校務行政相關會議<text:span text:style-name="T13">(</text:span>如校務會議、行政會議、教務會議、學務會議、校教評會、校課程委員會、校務基金管理委員會或經費稽核委員會等<text:span text:style-name="T13">)</text:span>，請填寫於備註欄，並標註參與年度及會議名稱<text:span text:style-name="T20"><text:s/>。</text:span></text:p>
            <text:p><text:span text:style-name="T13">3.<text:s/></text:span><text:span text:style-name="T19">曾（現）任學生會、系學會、社團幹部</text:span>：請填寫<text:span text:style-name="T21">109</text:span><text:span text:style-name="T25">至</text:span><text:span text:style-name="T21">112</text:span><text:span text:style-name="T25">學年度</text:span>學生擔任學生會、系學會或社團幹部之名稱。</text:p>
            <text:p><text:span text:style-name="T13">4.</text:span><text:span text:style-name="T19">經濟及文化不利學生</text:span>：請填寫<text:span text:style-name="T21">109</text:span><text:span text:style-name="T25">至</text:span><text:span text:style-name="T21">112</text:span><text:span text:style-name="T25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3">5.</text:span><text:span text:style-name="T19">學習預警</text:span>：請依學校學習預警機制填寫<text:span text:style-name="T21">109</text:span><text:span text:style-name="T25">至</text:span><text:span text:style-name="T21">112</text:span><text:span text:style-name="T25">學年度</text:span>曾被學習預警之學生。<text:span text:style-name="T20"><text:s text:c="2"/></text:span></text:p>
            <text:p><text:span text:style-name="T13">6.</text:span><text:span text:style-name="T19">教學助理</text:span>：請填寫<text:span text:style-name="T21">109</text:span><text:span text:style-name="T25">至</text:span><text:span text:style-name="T21">112</text:span><text:span text:style-name="T25">學年度</text:span>曾擔任教學助理之學生。</text:p>
            <text:p><text:span text:style-name="T13">7.</text:span><text:span text:style-name="T19">境外生</text:span>：請填寫非本國籍之學生，並請備註所屬國籍<text:span text:style-name="T13">(</text:span>地區<text:span text:style-name="T13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3-12-04T07:35:23Z</meta:creation-date>
    <dc:date>2023-12-04T07:35:26Z</dc:date>
    <meta:print-date>2023-06-08T03:09:20Z</meta:print-date>
  </office:meta>
</office:document-meta>
</file>