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4.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2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效期展延申請單位一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委託辦理品質保證認可效期展延申請書-申請單位一覽表</text:p>
            <text:p><text:span text:style-name="T3">○○大學/○○學院/○○專科學校</text:span></text:p>
            <text:p><text:span text:style-name="T3">學校英文名稱：○○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原訪視年度</text:p>
          </table:table-cell>
          <table:table-cell office:value-type="string" table:style-name="ce14">
            <text:p>學門名稱</text:p>
          </table:table-cell>
          <table:table-cell office:value-type="string" table:style-name="ce14">
            <text:p>系所中文名稱</text:p>
          </table:table-cell>
          <table:table-cell office:value-type="string" table:style-name="ce14">
            <text:p>系所英文名稱</text:p>
          </table:table-cell>
          <table:table-cell office:value-type="string" table:style-name="ce14">
            <text:p>申請認可班制名稱</text:p>
          </table:table-cell>
          <table:table-cell office:value-type="string" table:style-name="ce14">
            <text:p>申請認可學位</text:p>
          </table:table-cell>
          <table:table-cell office:value-type="string" table:style-name="ce14">
            <text:p>受評</text:p>
            <text:p>校區</text:p>
          </table:table-cell>
          <table:table-cell office:value-type="string" table:style-name="ce14">
            <text:p>受評</text:p>
            <text:p>時間</text:p>
          </table:table-cell>
          <table:table-cell office:value-type="string" table:style-name="ce14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請依學校原受訪年度填寫，例如：110上、110下</text:p>
          </table:table-cell>
          <table:table-cell office:value-type="string" table:style-name="ce15">
            <text:p>請參考<text:span text:style-name="T8">學門領域分類參考一覽表</text:span>，填寫編號及學門全稱</text:p>
          </table:table-cell>
          <table:table-cell office:value-type="string" table:style-name="ce16">
            <text:p>請填寫報部核定之全稱</text:p>
          </table:table-cell>
          <table:table-cell office:value-type="string" table:style-name="ce15">
            <text:p>請填寫單位英文全稱</text:p>
          </table:table-cell>
          <table:table-cell office:value-type="string" table:style-name="ce16">
            <text:p>請填寫報部核定之名稱，參考<text:span text:style-name="T8">填表說明1、2</text:span></text:p>
          </table:table-cell>
          <table:table-cell office:value-type="string" table:style-name="ce16">
            <text:p>請填寫申請認定學位名稱，例如：學士、碩士、博士<text:s/></text:p>
          </table:table-cell>
          <table:table-cell office:value-type="string" table:style-name="ce17">
            <text:p>參考<text:span text:style-name="T8">填表說明3</text:span></text:p>
          </table:table-cell>
          <table:table-cell office:value-type="string" table:style-name="ce15">
            <text:p>1.日間2.夜間3.週末</text:p>
          </table:table-cell>
          <table:table-cell office:value-type="string" table:style-name="ce15">
            <text:p>請填寫「更名／整併」、其他資訊或特殊情形，參考<text:span text:style-name="T8">填表說明4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8">
            <text:p>114上</text:p>
            <text:p>(範例)</text:p>
          </table:table-cell>
          <table:table-cell office:value-type="string" table:style-name="ce19">
            <text:p>05教育學門</text:p>
          </table:table-cell>
          <table:table-cell office:value-type="string" table:style-name="ce19">
            <text:p>家庭研究與兒童發展學系</text:p>
          </table:table-cell>
          <table:table-cell table:style-name="ce19"/>
          <table:table-cell office:value-type="string" table:style-name="ce19">
            <text:p>學士班、碩士班、進修學士班、博士班</text:p>
          </table:table-cell>
          <table:table-cell office:value-type="string" table:style-name="ce19">
            <text:p>學士、碩士、博士</text:p>
          </table:table-cell>
          <table:table-cell office:value-type="string" table:style-name="ce19">
            <text:p>校本部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8">
            <text:p>114上</text:p>
            <text:p>(範例)</text:p>
          </table:table-cell>
          <table:table-cell office:value-type="string" table:style-name="ce19">
            <text:p>07商業與管理學門</text:p>
          </table:table-cell>
          <table:table-cell office:value-type="string" table:style-name="ce19">
            <text:p>管理學院碩士在職專班</text:p>
          </table:table-cell>
          <table:table-cell table:style-name="ce19"/>
          <table:table-cell office:value-type="string" table:style-name="ce19">
            <text:p>碩士在職專班</text:p>
          </table:table-cell>
          <table:table-cell office:value-type="string" table:style-name="ce19">
            <text:p>碩士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8">
            <text:p>114上</text:p>
            <text:p>(範例)</text:p>
          </table:table-cell>
          <table:table-cell office:value-type="string" table:style-name="ce19">
            <text:p>02生活應用學門</text:p>
          </table:table-cell>
          <table:table-cell office:value-type="string" table:style-name="ce19">
            <text:p>營養科學學士學位學程</text:p>
          </table:table-cell>
          <table:table-cell table:style-name="ce19"/>
          <table:table-cell office:value-type="string" table:style-name="ce19">
            <text:p>學士學位學程</text:p>
          </table:table-cell>
          <table:table-cell office:value-type="string" table:style-name="ce19">
            <text:p>學士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8">
            <text:p>114上</text:p>
            <text:p>(範例)</text:p>
          </table:table-cell>
          <table:table-cell office:value-type="string" table:style-name="ce19">
            <text:p>10設計學門</text:p>
          </table:table-cell>
          <table:table-cell office:value-type="string" table:style-name="ce19">
            <text:p>服裝設計系</text:p>
          </table:table-cell>
          <table:table-cell table:style-name="ce19"/>
          <table:table-cell office:value-type="string" table:style-name="ce19">
            <text:p>二專、二技、四技</text:p>
          </table:table-cell>
          <table:table-cell office:value-type="string" table:style-name="ce19">
            <text:p>副學士、學士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註：</text:p>
            <text:p>1.原申請受訪單位之系所、學位學程等教學單位，如已併入其他教學單位者，則不受理效期展延之申請。</text:p>
            <text:p>2.原申請受訪單位之系所、學位學程等教學單位申請效期展延，不得變更學門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23">
            <text:p>聯絡人：__________</text:p>
            <text:p>聯絡電話：__________；電子郵件：________________</text:p>
          </table:table-cell>
          <table:covered-table-cell table:number-columns-repeated="5"/>
          <table:table-cell office:value-type="string" table:number-columns-spanned="2" table:number-rows-spanned="1" table:style-name="ce22">
            <text:p>單位主管</text:p>
            <text:p>（簽章）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Titles" table:cell-range-address="效期展延申請單位一覽表.$A$2:效期展延申請單位一覽表.$XFD$2" table:base-cell-address="效期展延申請單位一覽表.$A$1"/>
        </table:named-expressions>
      </table:table>
      <table:table table:name="學門領域分類參考一覽表" table:style-name="ta2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381" table:default-cell-style-name="ce9"/>
        <table:table-row table:style-name="ro9">
          <table:table-cell office:value-type="string" table:style-name="ce8">
            <text:p>編號</text:p>
          </table:table-cell>
          <table:table-cell office:value-type="string" table:style-name="ce8">
            <text:p>學門</text:p>
          </table:table-cell>
          <table:table-cell office:value-type="string" table:style-name="ce8">
            <text:p>領域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1</text:p>
          </table:table-cell>
          <table:table-cell office:value-type="string" table:style-name="ce11">
            <text:p>農業學門</text:p>
          </table:table-cell>
          <table:table-cell office:value-type="string" table:style-name="ce12">
            <text:p>農業、森林、漁牧、獸醫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2</text:p>
          </table:table-cell>
          <table:table-cell office:value-type="string" table:style-name="ce11">
            <text:p>生活應用學門</text:p>
          </table:table-cell>
          <table:table-cell office:value-type="string" table:style-name="ce12">
            <text:p>食品科學、生活應用、體育與運動、休閒、觀光、餐旅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3</text:p>
          </table:table-cell>
          <table:table-cell office:value-type="string" table:style-name="ce11">
            <text:p>傳播學門</text:p>
          </table:table-cell>
          <table:table-cell office:value-type="string" table:style-name="ce12">
            <text:p>傳播、新聞媒體、圖書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4</text:p>
          </table:table-cell>
          <table:table-cell office:value-type="string" table:style-name="ce11">
            <text:p>法律學門</text:p>
          </table:table-cell>
          <table:table-cell office:value-type="string" table:style-name="ce12">
            <text:p>一般法律、專業法律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5</text:p>
          </table:table-cell>
          <table:table-cell office:value-type="string" table:style-name="ce11">
            <text:p>教育學門</text:p>
          </table:table-cell>
          <table:table-cell office:value-type="string" table:style-name="ce12">
            <text:p>綜合教育、專業科目教育、學前教育、特殊教育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6</text:p>
          </table:table-cell>
          <table:table-cell office:value-type="string" table:style-name="ce11">
            <text:p>社會與行為科學學門</text:p>
          </table:table-cell>
          <table:table-cell office:value-type="string" table:style-name="ce12">
            <text:p>心理、政治、經濟、公共事務、社會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7</text:p>
          </table:table-cell>
          <table:table-cell office:value-type="string" table:style-name="ce11">
            <text:p>商業與管理學門</text:p>
          </table:table-cell>
          <table:table-cell office:value-type="string" table:style-name="ce12">
            <text:p>企業管理、資訊管理、財務金融、運輸物流、一般商業、會計、貿易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8</text:p>
          </table:table-cell>
          <table:table-cell office:value-type="string" table:style-name="ce11">
            <text:p>社會福利與社會工作學門</text:p>
          </table:table-cell>
          <table:table-cell office:value-type="string" table:style-name="ce12">
            <text:p>社會福利、社會工作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09</text:p>
          </table:table-cell>
          <table:table-cell office:value-type="string" table:style-name="ce11">
            <text:p>藝術學門</text:p>
          </table:table-cell>
          <table:table-cell office:value-type="string" table:style-name="ce12">
            <text:p>美術學類、視覺藝術、音樂、戲劇舞蹈、綜合藝術、應用藝術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0</text:p>
          </table:table-cell>
          <table:table-cell office:value-type="string" table:style-name="ce11">
            <text:p>設計學門</text:p>
          </table:table-cell>
          <table:table-cell office:value-type="string" table:style-name="ce12">
            <text:p>綜合設計、產品設計、空間設計、視覺傳達設計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1</text:p>
          </table:table-cell>
          <table:table-cell office:value-type="string" table:style-name="ce11">
            <text:p>人文學門</text:p>
          </table:table-cell>
          <table:table-cell office:value-type="string" table:style-name="ce12">
            <text:p>中文、外文、歷史、哲學、宗教、人類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工程學門</text:p>
          </table:table-cell>
          <table:table-cell office:value-type="string" table:style-name="ce12">
            <text:p>電機與電子工程、機械與航太工程、化學工程、材料工程、工業工程、環境工程、土木工程、海洋工程、綜合工程、生醫工程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3</text:p>
          </table:table-cell>
          <table:table-cell office:value-type="string" table:style-name="ce11">
            <text:p>景觀、都市與建築學門</text:p>
          </table:table-cell>
          <table:table-cell office:value-type="string" table:style-name="ce12">
            <text:p>景觀設計、都市規劃、建築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醫藥衛生學門</text:p>
          </table:table-cell>
          <table:table-cell office:value-type="string" table:style-name="ce12">
            <text:p>醫學、牙醫、公共衛生、護理相關、藥學、醫學技術檢驗、復健醫學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數學與統計學門</text:p>
          </table:table-cell>
          <table:table-cell office:value-type="string" table:style-name="ce12">
            <text:p>數學、統計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6</text:p>
          </table:table-cell>
          <table:table-cell office:value-type="string" table:style-name="ce11">
            <text:p>自然科學學門</text:p>
          </table:table-cell>
          <table:table-cell office:value-type="string" table:style-name="ce12">
            <text:p>物理、天文、地理、地球科學、生命科學、生物科技、海洋科學、化學、環境科學、其他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7</text:p>
          </table:table-cell>
          <table:table-cell office:value-type="string" table:style-name="ce11">
            <text:p>電腦科學與資訊工程學門</text:p>
          </table:table-cell>
          <table:table-cell office:value-type="string" table:style-name="ce12">
            <text:p>電腦科學、資訊工程、其他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填表說明" table:style-name="ta3">
        <table:table-column table:style-name="co15" table:default-cell-style-name="ce1"/>
        <table:table-column table:style-name="co16" table:default-cell-style-name="ce5"/>
        <table:table-column table:style-name="co16" table:number-columns-repeated="8" table:default-cell-style-name="ce1"/>
        <table:table-column table:style-name="co10" table:default-cell-style-name="ce1" table:visibility="collapse"/>
        <table:table-column table:style-name="co10" table:number-columns-repeated="16373" table:default-cell-style-name="ce1"/>
        <table:table-row table:style-name="ro10">
          <table:table-cell office:value-type="string" table:number-columns-spanned="11" table:number-rows-spanned="1" table:style-name="ce28">
            <text:p>填表說明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number-columns-spanned="10" table:number-rows-spanned="1" table:style-name="ce25">
            <text:p>一般校院「班制名稱」請依以下順序填寫：</text:p>
            <text:p>五年制專科班→日間二年制專科班→二專在職專班→進修二年制專科班→學士班→學士學位學程→四年制技術系學士班→二年制技術系學士班→第二部學士班→學士後學士班→學士後第二專長學位學程（日）→進修學士班→二年制在職專班→學士後第二專長學位學程（夜）→碩士班→碩士學位學程→碩士在職專班→博士班→博士學位學程。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number-columns-spanned="10" table:number-rows-spanned="1" table:style-name="ce25">
            <text:p>技專校院「班制名稱」請依以下順序填寫：</text:p>
            <text:p>五專→五專七年一貫→二專→二專進修專校→二專在職專班→二專進修部→二技→二技七年一貫→二技進修部→進修學院（二技）→四技→學士後第二專長學士學位學程（日）→四技在職專班→四技進修部→學士後第二專長學士學位學程（夜）→碩士班→碩士學位學程→碩士在職專班→博士班→博士學位學程。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number-columns-spanned="10" table:number-rows-spanned="1" table:style-name="ce25">
            <text:p>1.有分校區之學校須填寫，無分校區者請留空。</text:p>
            <text:p>2.填寫方式：(1)校本部／○○校區（校本部之校區名稱）(2)○○校區（分校之校區名稱）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number-columns-spanned="10" table:number-rows-spanned="1" table:style-name="ce25">
            <text:p>請依各班制<text:span text:style-name="T2">前3個</text:span>學年度（含）之更名情形，參考以下格式與順序填寫：</text:p>
            <text:p>於○○學年度，原「○○學系」更名為「○○學系」。</text:p>
          </table:table-cell>
          <table:covered-table-cell table:number-columns-repeated="9"/>
          <table:table-cell table:number-columns-repeated="16373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財團法人高等教育評鑑中心基金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黃惠蘭</dc:creator>
    <meta:creation-date>2023-03-08T04:10:29Z</meta:creation-date>
    <dc:date>2023-12-20T08:14:44Z</dc:date>
    <meta:print-date>2023-10-30T09:42:43Z</meta:print-date>
    <meta:template xlink:href="" xlink:type="simple"/>
    <meta:editing-cycles>2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