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 style:master-page-name="Converted1">
      <style:table-properties style:width="16.983cm" fo:margin-left="0.009cm" fo:margin-top="0cm" fo:margin-bottom="0cm" style:page-number="1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Converted2">
      <style:table-properties style:width="16.983cm" fo:margin-left="0.009cm" fo:margin-top="0cm" fo:margin-bottom="0cm" style:page-number="auto" table:align="left" style:writing-mode="lr-tb"/>
    </style:style>
    <style:style style:name="表格3.A" style:family="table-column">
      <style:table-column-properties style:column-width="8.491cm"/>
    </style:style>
    <style:style style:name="表格3.B" style:family="table-column">
      <style:table-column-properties style:column-width="8.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Converted3">
      <style:table-properties style:width="16.983cm" fo:margin-left="0.009cm" fo:margin-top="0cm" fo:margin-bottom="0cm" style:page-number="auto" table:align="left" style:writing-mode="lr-tb"/>
    </style:style>
    <style:style style:name="表格4.A" style:family="table-column">
      <style:table-column-properties style:column-width="8.491cm"/>
    </style:style>
    <style:style style:name="表格4.B" style:family="table-column">
      <style:table-column-properties style:column-width="8.4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 style:master-page-name="Converted4">
      <style:table-properties style:width="16.983cm" fo:margin-left="0.009cm" fo:margin-top="0cm" fo:margin-bottom="0cm" style:page-number="auto" table:align="left" style:writing-mode="lr-tb"/>
    </style:style>
    <style:style style:name="表格5.A" style:family="table-column">
      <style:table-column-properties style:column-width="8.491cm"/>
    </style:style>
    <style:style style:name="表格5.B" style:family="table-column">
      <style:table-column-properties style:column-width="8.4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top="1.27cm" fo:margin-bottom="0cm" style:contextual-spacing="false"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cm" style:contextual-spacing="false" fo:line-height="1.235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style:font-name="Times New Roman" fo:font-size="28pt" style:font-name-asian="標楷體1" style:font-size-asian="28pt" style:font-name-complex="Times New Roman1" style:font-size-complex="28pt"/>
    </style:style>
    <style:style style:name="P6" style:family="paragraph" style:parent-style-name="Standard">
      <style:paragraph-properties fo:margin-top="0cm" fo:margin-bottom="6.985cm" style:contextual-spacing="false" fo:line-height="0.882cm" fo:text-align="center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text-properties style:font-name="Times New Roman" fo:font-size="18pt" style:font-name-asian="標楷體1" style:font-size-asian="18pt" style:font-name-complex="Times New Roman1" style:font-size-complex="18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7" style:family="paragraph" style:parent-style-name="Standard">
      <style:paragraph-properties style:vertical-align="middle">
        <style:tab-stops>
          <style:tab-stop style:position="1.2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1cm"/>
        </style:tab-stops>
      </style:paragraph-properties>
    </style:style>
    <style:style style:name="T1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5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9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weight-complex="bold"/>
    </style:style>
    <style:style style:name="T12" style:family="text">
      <style:text-properties fo:language="zh" fo:country="TW"/>
    </style:style>
    <style:style style:name="T13" style:family="text">
      <style:text-properties style:font-name="新細明體" style:font-name-asian="新細明體1" style:font-weight-complex="bold"/>
    </style:style>
    <style:style style:name="T14" style:family="text">
      <style:text-properties fo:color="#0000ff" loext:opacity="100%"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fo:color="#0000ff" loext:opacity="100%"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○○</text:span><text:span text:style-name="T4">大學（學院）</text:span><text:bookmark text:name="_GoBack"/></text:p>
      <text:p text:style-name="P3"><text:span text:style-name="T4">112年度上（下）半年</text:span></text:p>
      <text:p text:style-name="P4"><text:span text:style-name="T4">大學校院校務評鑑</text:span></text:p>
      <text:p text:style-name="P5"/>
      <text:p text:style-name="P10"><text:span text:style-name="T5">自我改善計畫及執行情形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6">聯絡人：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<text:span text:style-name="T6">連絡電話：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<text:span text:style-name="T6">電子信箱：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<text:span text:style-name="T6">大學校院主管：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7">中華民國</text:span><text:span text:style-name="T2">○</text:span><text:span text:style-name="T7">年</text:span><text:span text:style-name="T2">○</text:span><text:span text:style-name="T7">月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<text:span text:style-name="T8">一、校務治理與經營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<text:span text:style-name="T10">待改善事項/建議事項</text:span></text:p>
          </table:table-cell>
          <table:table-cell table:style-name="表格2.A1" office:value-type="string">
            <text:p text:style-name="P13"><text:span text:style-name="T10">自我改善情形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0">【待改善事項】</text:span></text:p>
            <text:p text:style-name="P15"><text:span text:style-name="T10">1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1.</text:span><text:span text:style-name="T3">○○○○○○○○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5"><text:span text:style-name="T10">【待改善事項】</text:span></text:p>
            <text:p text:style-name="P15"><text:span text:style-name="T10">2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2.</text:span><text:span text:style-name="T3">○○○○○○○○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5"><text:span text:style-name="T10">【待改善事項】</text:span></text:p>
            <text:p text:style-name="P15"><text:span text:style-name="T10">3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3.</text:span><text:span text:style-name="T3">○○○○○○○○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5"><text:span text:style-name="T10">【待改善事項】</text:span></text:p>
            <text:p text:style-name="P15"><text:span text:style-name="T10">4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4.</text:span><text:span text:style-name="T3">○○○○○○○○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5"><text:span text:style-name="T10">【待改善事項】</text:span></text:p>
            <text:p text:style-name="P15"><text:span text:style-name="T10">5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5.</text:span><text:span text:style-name="T3">○○○○○○○○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6"><text:span text:style-name="T14">（</text:span><text:span text:style-name="T15">請逐項逐點回應，如有佐證資料請另行檢附；</text:span><text:span text:style-name="T14">表格不敷使用，請自行新增）</text:span></text:p>
      <text:p text:style-name="P17"><text:span text:style-name="T8"><text:tab/></text:span></text:p>
      <text:p text:style-name="P18"><text:span text:style-name="T9"><text:tab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4"><text:span text:style-name="T8">二、教師教學與學術專業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3"><text:span text:style-name="T10">待改善事項/建議事項</text:span></text:p>
          </table:table-cell>
          <table:table-cell table:style-name="表格3.A1" office:value-type="string">
            <text:p text:style-name="P13"><text:span text:style-name="T10">自我改善情形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10">【待改善事項】</text:span></text:p>
            <text:p text:style-name="P15"><text:span text:style-name="T10">1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1.</text:span><text:span text:style-name="T3">○○○○○○○○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5"><text:span text:style-name="T10">【待改善事項】</text:span></text:p>
            <text:p text:style-name="P15"><text:span text:style-name="T10">2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2.</text:span><text:span text:style-name="T3">○○○○○○○○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5"><text:span text:style-name="T10">【待改善事項】</text:span></text:p>
            <text:p text:style-name="P15"><text:span text:style-name="T10">3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3.</text:span><text:span text:style-name="T3">○○○○○○○○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5"><text:span text:style-name="T10">【待改善事項】</text:span></text:p>
            <text:p text:style-name="P15"><text:span text:style-name="T10">4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4.</text:span><text:span text:style-name="T3">○○○○○○○○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5"><text:span text:style-name="T10">【待改善事項】</text:span></text:p>
            <text:p text:style-name="P15"><text:span text:style-name="T10">5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5.</text:span><text:span text:style-name="T3">○○○○○○○○</text:span></text:p>
          </table:table-cell>
          <table:table-cell table:style-name="表格3.A1" office:value-type="string">
            <text:p text:style-name="P8"/>
          </table:table-cell>
        </table:table-row>
      </table:table>
      <text:p text:style-name="P16"><text:span text:style-name="T14">（</text:span><text:span text:style-name="T15">請逐項逐點回應，如有佐證資料請另行檢附；</text:span><text:span text:style-name="T14">表格不敷使用，請自行新增）</text:span></text:p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4"><text:span text:style-name="T8">三、學生學習與成效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3"><text:span text:style-name="T10">待改善事項/建議事項</text:span></text:p>
          </table:table-cell>
          <table:table-cell table:style-name="表格4.A1" office:value-type="string">
            <text:p text:style-name="P13"><text:span text:style-name="T10">自我改善情形</text:span></text:p>
          </table:table-cell>
        </table:table-row>
        <table:table-row table:style-name="表格4.1">
          <table:table-cell table:style-name="表格4.A1" office:value-type="string">
            <text:p text:style-name="P15"><text:span text:style-name="T10">【待改善事項】</text:span></text:p>
            <text:p text:style-name="P15"><text:span text:style-name="T10">1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1.</text:span><text:span text:style-name="T3">○○○○○○○○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5"><text:span text:style-name="T10">【待改善事項】</text:span></text:p>
            <text:p text:style-name="P15"><text:span text:style-name="T10">2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2.</text:span><text:span text:style-name="T3">○○○○○○○○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5"><text:span text:style-name="T10">【待改善事項】</text:span></text:p>
            <text:p text:style-name="P15"><text:span text:style-name="T10">3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3.</text:span><text:span text:style-name="T3">○○○○○○○○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5"><text:span text:style-name="T10">【待改善事項】</text:span></text:p>
            <text:p text:style-name="P15"><text:span text:style-name="T10">4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4.</text:span><text:span text:style-name="T3">○○○○○○○○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5"><text:span text:style-name="T10">【待改善事項】</text:span></text:p>
            <text:p text:style-name="P15"><text:span text:style-name="T10">5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5.</text:span><text:span text:style-name="T3">○○○○○○○○</text:span></text:p>
          </table:table-cell>
          <table:table-cell table:style-name="表格4.A1" office:value-type="string">
            <text:p text:style-name="P8"/>
          </table:table-cell>
        </table:table-row>
      </table:table>
      <text:p text:style-name="P16"><text:span text:style-name="T14">（</text:span><text:span text:style-name="T15">請逐項逐點回應，如有佐證資料請另行檢附；</text:span><text:span text:style-name="T14">表格不敷使用，請自行新增）</text:span></text:p>
      <text:p text:style-name="P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4"><text:span text:style-name="T8">四、社會責任與永續發展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3"><text:span text:style-name="T10">待改善事項/建議事項</text:span></text:p>
          </table:table-cell>
          <table:table-cell table:style-name="表格5.A1" office:value-type="string">
            <text:p text:style-name="P13"><text:span text:style-name="T10">自我改善情形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0">【待改善事項】</text:span></text:p>
            <text:p text:style-name="P15"><text:span text:style-name="T10">1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1.</text:span><text:span text:style-name="T3">○○○○○○○○</text:span></text:p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15"><text:span text:style-name="T10">【待改善事項】</text:span></text:p>
            <text:p text:style-name="P15"><text:span text:style-name="T10">2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2.</text:span><text:span text:style-name="T3">○○○○○○○○</text:span></text:p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15"><text:span text:style-name="T10">【待改善事項】</text:span></text:p>
            <text:p text:style-name="P15"><text:span text:style-name="T10">3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3.</text:span><text:span text:style-name="T3">○○○○○○○○</text:span></text:p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15"><text:span text:style-name="T10">【待改善事項】</text:span></text:p>
            <text:p text:style-name="P15"><text:span text:style-name="T10">4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4.</text:span><text:span text:style-name="T3">○○○○○○○○</text:span></text:p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15"><text:span text:style-name="T10">【待改善事項】</text:span></text:p>
            <text:p text:style-name="P15"><text:span text:style-name="T10">5.</text:span><text:span text:style-name="T3">○○○○○○○○</text:span></text:p>
            <text:p text:style-name="P15"><text:span text:style-name="T10">【建議事項】</text:span></text:p>
            <text:p text:style-name="P15"><text:span text:style-name="T10">5.</text:span><text:span text:style-name="T3">○○○○○○○○</text:span></text:p>
          </table:table-cell>
          <table:table-cell table:style-name="表格5.A1" office:value-type="string">
            <text:p text:style-name="P8"/>
          </table:table-cell>
        </table:table-row>
      </table:table>
      <text:p text:style-name="P16"><text:span text:style-name="T14">（</text:span><text:span text:style-name="T15">請逐項逐點回應，如有佐證資料請另行檢附；</text:span><text:span text:style-name="T14">表格不敷使用，請自行新增）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7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language="zh" fo:country="TW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<text:page-number text:select-page="current">0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通過-效期六年適用</text:p>
      </style:header>
    </style:master-page>
    <style:master-page style:name="Converted1" style:page-layout-name="Mpm1" draw:style-name="Mdp1">
      <style:footer>
        <text:p text:style-name="MP1">第<text:span text:style-name="MT1"><text:page-number text:select-page="current">1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2" style:page-layout-name="Mpm1" draw:style-name="Mdp1">
      <style:footer>
        <text:p text:style-name="MP1">第<text:span text:style-name="MT1"><text:page-number text:select-page="current">2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3" style:page-layout-name="Mpm1" draw:style-name="Mdp1">
      <style:footer>
        <text:p text:style-name="MP1">第<text:span text:style-name="MT1"><text:page-number text:select-page="current">3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4" style:page-layout-name="Mpm1" draw:style-name="Mdp1">
      <style:footer>
        <text:p text:style-name="MP1">第<text:span text:style-name="MT1"><text:page-number text:select-page="current">4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琬婷</meta:initial-creator>
    <dc:creator>溫琬婷</dc:creator>
    <meta:editing-cycles>27</meta:editing-cycles>
    <meta:print-date>2024-01-03T01:28:00</meta:print-date>
    <meta:creation-date>2023-12-14T08:39:00</meta:creation-date>
    <dc:date>2024-03-28T03:21:00</dc:date>
    <meta:editing-duration>PT1H20M</meta:editing-duration>
    <meta:generator>LibreOffice/7.3.7.2$Windows_X86_64 LibreOffice_project/e114eadc50a9ff8d8c8a0567d6da8f454beeb84f</meta:generator>
    <meta:document-statistic meta:table-count="5" meta:image-count="0" meta:object-count="0" meta:page-count="6" meta:paragraph-count="113" meta:word-count="648" meta:character-count="1013" meta:non-whitespace-character-count="1011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