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C0C0C0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2911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8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91.2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81pt" style:use-optimal-row-height="true" fo:break-before="auto"/>
    </style:style>
    <style:style style:name="ro19" style:family="table-row">
      <style:table-row-properties style:row-height="64.8pt" style:use-optimal-row-height="true" fo:break-before="auto"/>
    </style:style>
    <style:style style:name="ro20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一級行政及學術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3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一級行政及學術主管座談名單</text:p>
            <text:p><text:span text:style-name="T4">113/</text:span>○<text:span text:style-name="T4">/</text:span>○<text:span text:style-name="T4"><text:s/>10:00~11:0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主<text:span text:style-name="T6">(</text:span>會<text:span text:style-name="T6">)</text:span>計室主任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48">
            <text:p>國際長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4">
            <text:p>備註：</text:p>
            <text:p><text:span text:style-name="T18">1.</text:span>編號<text:span text:style-name="T18">1-9</text:span>為參與一級行政及學術主管座談之必要人員，若當日不克參與請於備註欄備註原因，並指派代理人出席。</text:p>
            <text:p><text:span text:style-name="T18">2.</text:span>其餘一級行政及學術主管之參與人員請依需求邀請，座談人數至多<text:span text:style-name="T18">15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Excel_BuiltIn_Print_Area" table:cell-range-address="一級行政及學術主管座談.$A$1:一級行政及學術主管座談.$D$21" table:base-cell-address="一級行政及學術主管座談.$A$1"/>
          <table:named-range table:name="Print_Area" table:cell-range-address="一級行政及學術主管座談.$A$1:一級行政及學術主管座談.$D$21" table:base-cell-address="一級行政及學術主管座談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3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校務自我評鑑相關人員座談名單</text:p>
            <text:p><text:span text:style-name="T4">113/</text:span>○<text:span text:style-name="T4">/</text:span>○<text:span text:style-name="T4"><text:s/>13:00~13:3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62">
            <text:p>副校長</text:p>
          </table:table-cell>
          <table:table-cell office:value-type="string" table:style-name="ce59">
            <text:p>○○○</text:p>
          </table:table-cell>
          <table:table-cell office:value-type="string" table:style-name="ce63">
            <text:p>管考</text:p>
          </table:table-cell>
          <table:table-cell table:style-name="ce61"/>
          <table:table-cell table:number-columns-repeated="16379" table:style-name="ce5"/>
        </table:table-row>
        <table:table-row table:style-name="ro9">
          <table:table-cell office:value-type="string" table:style-name="ce57">
            <text:p>範例</text:p>
          </table:table-cell>
          <table:table-cell office:value-type="string" table:style-name="ce62">
            <text:p>○○<text:span text:style-name="T8">學系教授</text:span></text:p>
          </table:table-cell>
          <table:table-cell office:value-type="string" table:style-name="ce59">
            <text:p>○○○</text:p>
          </table:table-cell>
          <table:table-cell office:value-type="string" table:style-name="ce57">
            <text:p>校務自我評鑑指導委員會成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5">
            <text:p>備註：</text:p>
            <text:p><text:span text:style-name="T20">1.</text:span>校務自我評鑑相關人員【如：承辦校務評鑑單位人員<text:span text:style-name="T20">(</text:span>包含規劃、執行、管考<text:span text:style-name="T20">)</text:span>、相關委員會成員】參與座談人數<text:span text:style-name="T20">5-10</text:span>位。</text:p>
            <text:p><text:span text:style-name="T20">2.</text:span>若邀請對象為校外人員，請於備註填寫其現職。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8" table:base-cell-address="校務自我評鑑相關人員座談.$A$1"/>
          <table:named-range table:name="Print_Area" table:cell-range-address="校務自我評鑑相關人員座談.$A$1:校務自我評鑑相關人員座談.$E$18" table:base-cell-address="校務自我評鑑相關人員座談.$A$1"/>
        </table:named-expressions>
      </table:table>
      <table:table table:name="外部互動關係人座談_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3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外部互動關係人座談名單</text:p>
            <text:p><text:span text:style-name="T4">113/</text:span>○<text:span text:style-name="T4">/</text:span>○<text:span text:style-name="T4"><text:s/>16:20~16:5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9">
            <text:p>○○○</text:p>
          </table:table-cell>
          <table:table-cell office:value-type="string" table:style-name="ce59">
            <text:p>○○○</text:p>
          </table:table-cell>
          <table:table-cell office:value-type="string" table:style-name="ce58">
            <text:p>產官學研合作對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5">
            <text:p>備註：</text:p>
            <text:p>外部互動關係人(如：產官學研合作對象、校務諮詢委員、高中職……)參與座談人數<text:span text:style-name="T20">5-10</text:span>位。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Excel_BuiltIn_Print_Area" table:cell-range-address="外部互動關係人座談_.$A$1:外部互動關係人座談_.$E$17" table:base-cell-address="外部互動關係人座談_.$A$1"/>
          <table:named-range table:name="Print_Area" table:cell-range-address="外部互動關係人座談_.$A$1:外部互動關係人座談_.$E$17" table:base-cell-address="外部互動關係人座談_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3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董事會代表座談名單</text:p>
            <text:p><text:span text:style-name="T4">113/</text:span>○<text:span text:style-name="T4">/</text:span>○<text:span text:style-name="T4"><text:s/>10:00~10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8">
            <text:p>董事長</text:p>
          </table:table-cell>
          <table:table-cell office:value-type="string" table:style-name="ce59">
            <text:p>○○○</text:p>
          </table:table-cell>
          <table:table-cell office:value-type="string" table:style-name="ce60">
            <text:p>○○<text:span text:style-name="T9">大學</text:span>○○<text:span text:style-name="T9">學系教授</text:span>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38"/>
          <table:table-cell table:style-name="ce39"/>
          <table:table-cell table:number-columns-repeated="16380"/>
        </table:table-row>
        <table:table-row table:style-name="ro5">
          <table:table-cell office:value-type="float" office:value="11" table:style-name="ce37">
            <text:p>11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2" table:style-name="ce37">
            <text:p>12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3" table:style-name="ce37">
            <text:p>13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4" table:style-name="ce37">
            <text:p>14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5" table:style-name="ce37">
            <text:p>15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70">
            <text:p><text:span text:style-name="T21">備註：</text:span></text:p>
            <text:p>1.<text:span text:style-name="T21">董事會代表需含董事長或其代理人。</text:span></text:p>
            <text:p>2.<text:span text:style-name="T21">以</text:span>1/3<text:span text:style-name="T21">董事會成員參與為原則，若</text:span>1/3<text:span text:style-name="T21">邀請有困難者，應至少邀請</text:span>3<text:span text:style-name="T21">位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2" table:base-cell-address="董事會代表座談(私校適用).$A$1"/>
          <table:named-range table:name="Print_Area" table:cell-range-address="董事會代表座談(私校適用).$A$1:董事會代表座談(私校適用).$D$22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2">
            <text:p>113<text:span text:style-name="T2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3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74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14">
            <text:p>編號</text:p>
          </table:table-cell>
          <table:table-cell office:value-type="string" table:style-name="ce14">
            <text:p>學院</text:p>
          </table:table-cell>
          <table:table-cell office:value-type="string" table:style-name="ce14">
            <text:p>系所</text:p>
          </table:table-cell>
          <table:table-cell office:value-type="string" table:style-name="ce14">
            <text:p>職級</text:p>
          </table:table-cell>
          <table:table-cell office:value-type="string" table:style-name="ce15">
            <text:p>現任行政或學術主管職務之職稱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性別</text:p>
          </table:table-cell>
          <table:table-cell office:value-type="string" table:style-name="ce43">
            <text:p>備註</text:p>
          </table:table-cell>
          <table:table-cell table:number-columns-repeated="16376" table:style-name="ce17"/>
        </table:table-row>
        <table:table-row table:style-name="ro14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6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4" table:style-name="ce18">
            <text:p>4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5" table:style-name="ce18">
            <text:p>5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6" table:style-name="ce18">
            <text:p>6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7" table:style-name="ce18">
            <text:p>7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8" table:style-name="ce18">
            <text:p>8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9" table:style-name="ce18">
            <text:p>9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10" table:style-name="ce18">
            <text:p>10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86">
            <text:p><text:span text:style-name="T12">備註：</text:span></text:p>
            <text:p>1.<text:span text:style-name="T12">請提供全校專任教師名單，並</text:span><text:span text:style-name="T13">將</text:span><text:span text:style-name="T25">109</text:span><text:span text:style-name="T24">至</text:span><text:span text:style-name="T25">112</text:span><text:span text:style-name="T24">學年度</text:span><text:span text:style-name="T12">兼任行政與學術主管職務填寫於備註欄。</text:span></text:p>
            <text:p>2.<text:span text:style-name="T12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7">
          <table:table-cell table:style-name="ce1"/>
          <table:table-cell table:number-columns-repeated="6" table:style-name="ce20"/>
          <table:table-cell table:number-columns-repeated="16377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1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2">
            <text:p>113<text:span text:style-name="T2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3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4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4">
            <text:p>編號</text:p>
          </table:table-cell>
          <table:table-cell office:value-type="string" table:style-name="ce21">
            <text:p>服務處室或系所</text:p>
          </table:table-cell>
          <table:table-cell office:value-type="string" table:style-name="ce14">
            <text:p>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備註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秘書室</text:span></text:p>
          </table:table-cell>
          <table:table-cell office:value-type="string" table:style-name="ce51">
            <text:p><text:span text:style-name="T11">專員</text:span></text:p>
          </table:table-cell>
          <table:table-cell office:value-type="string" table:style-name="ce51">
            <text:p><text:span text:style-name="T3">李全生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人社學院</text:span></text:p>
          </table:table-cell>
          <table:table-cell office:value-type="string" table:style-name="ce51">
            <text:p><text:span text:style-name="T11">行政組員</text:span></text:p>
          </table:table-cell>
          <table:table-cell office:value-type="string" table:style-name="ce51">
            <text:p><text:span text:style-name="T11">陳小慧</text:span></text:p>
          </table:table-cell>
          <table:table-cell office:value-type="string" table:style-name="ce51">
            <text:p><text:span text:style-name="T11">女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體育室</text:span>-<text:span text:style-name="T11">活動組</text:span></text:p>
          </table:table-cell>
          <table:table-cell office:value-type="string" table:style-name="ce51">
            <text:p><text:span text:style-name="T11">行政助理員</text:span></text:p>
          </table:table-cell>
          <table:table-cell office:value-type="string" table:style-name="ce51">
            <text:p><text:span text:style-name="T11">蔡敏佑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會計室</text:span></text:p>
          </table:table-cell>
          <table:table-cell office:value-type="string" table:style-name="ce51">
            <text:p><text:span text:style-name="T11">組員</text:span></text:p>
          </table:table-cell>
          <table:table-cell office:value-type="string" table:style-name="ce51">
            <text:p><text:span text:style-name="T11">蔡禮安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2"/>
          <table:table-cell table:number-columns-repeated="16378"/>
        </table:table-row>
        <table:table-row table:style-name="ro7">
          <table:table-cell office:value-type="float" office:value="1" table:style-name="ce18">
            <text:p>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2" table:style-name="ce18">
            <text:p>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3" table:style-name="ce18">
            <text:p>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4" table:style-name="ce18">
            <text:p>4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7" table:style-name="ce18">
            <text:p>7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4" table:style-name="ce18">
            <text:p>14</text:p>
          </table:table-cell>
          <table:table-cell table:number-columns-repeated="3" table:style-name="ce46"/>
          <table:table-cell table:style-name="ce49"/>
          <table:table-cell table:style-name="ce47"/>
          <table:table-cell table:number-columns-repeated="16378"/>
        </table:table-row>
        <table:table-row table:style-name="ro7">
          <table:table-cell office:value-type="float" office:value="15" table:style-name="ce45">
            <text:p>15</text:p>
          </table:table-cell>
          <table:table-cell table:number-columns-repeated="3" table:style-name="ce47"/>
          <table:table-cell table:style-name="ce50"/>
          <table:table-cell table:style-name="ce47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87">
            <text:p/>
            <text:p>備註：</text:p>
            <text:p>請提供全校行政人員名單。如有參與<text:span text:style-name="T25">109</text:span><text:span text:style-name="T24">至</text:span><text:span text:style-name="T25">112</text:span><text:span text:style-name="T24">學年度</text:span>之校務會議、行政會議、教務會議、學務會議、校教評會、校課程委員會或校務基金管理委員會等，亦請協助填寫於備註欄。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7">
          <table:table-cell table:style-name="ce1"/>
          <table:table-cell table:number-columns-repeated="5" table:style-name="ce20"/>
          <table:table-cell table:number-columns-repeated="16378"/>
        </table:table-row>
        <table:table-row table:number-rows-repeated="7" table:style-name="ro7">
          <table:table-cell/>
          <table:table-cell table:number-columns-repeated="5" table:style-name="ce20"/>
          <table:table-cell table:number-columns-repeated="16378"/>
        </table:table-row>
        <table:table-row table:number-rows-repeated="1048537" table:style-name="ro7">
          <table:table-cell table:number-columns-repeated="16384"/>
        </table:table-row>
      </table:table>
      <table:table table:name="學生(總)" table:style-name="ta4"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3"/>
        <table:table-column table:style-name="co12" table:default-cell-style-name="ce23"/>
        <table:table-column table:style-name="co7" table:default-cell-style-name="ce22"/>
        <table:table-column table:style-name="co1" table:default-cell-style-name="ce22"/>
        <table:table-column table:style-name="co28" table:default-cell-style-name="ce22"/>
        <table:table-column table:style-name="co28" table:number-columns-repeated="4" table:default-cell-style-name="ce17"/>
        <table:table-column table:style-name="co28" table:default-cell-style-name="ce24"/>
        <table:table-column table:style-name="co5" table:number-columns-repeated="16370" table:default-cell-style-name="ce17"/>
        <table:table-row table:style-name="ro16">
          <table:table-cell office:value-type="string" table:number-columns-spanned="14" table:number-rows-spanned="1" table:style-name="ce79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80">
            <text:p>113<text:span text:style-name="T2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81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82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25">
            <text:p>編號</text:p>
          </table:table-cell>
          <table:table-cell office:value-type="string" table:style-name="ce26">
            <text:p>學院</text:p>
          </table:table-cell>
          <table:table-cell office:value-type="string" table:style-name="ce26">
            <text:p>系所</text:p>
          </table:table-cell>
          <table:table-cell office:value-type="string" table:style-name="ce25">
            <text:p>班制<text:span text:style-name="T13">*</text:span></text:p>
          </table:table-cell>
          <table:table-cell office:value-type="string" table:style-name="ce26">
            <text:p>年級</text:p>
          </table:table-cell>
          <table:table-cell office:value-type="string" table:style-name="ce26">
            <text:p>學號</text:p>
          </table:table-cell>
          <table:table-cell office:value-type="string" table:style-name="ce26">
            <text:p>姓名</text:p>
          </table:table-cell>
          <table:table-cell office:value-type="string" table:style-name="ce26">
            <text:p>性別</text:p>
          </table:table-cell>
          <table:table-cell office:value-type="string" table:style-name="ce27">
            <text:p>參與校務行政相關會議<text:span text:style-name="T14">*</text:span></text:p>
          </table:table-cell>
          <table:table-cell office:value-type="string" table:style-name="ce27">
            <text:p>曾（現）任學生會、系學會、社團幹部</text:p>
          </table:table-cell>
          <table:table-cell office:value-type="string" table:style-name="ce27">
            <text:p>經濟及文化不利學生</text:p>
          </table:table-cell>
          <table:table-cell office:value-type="string" table:style-name="ce27">
            <text:p>學習預警</text:p>
          </table:table-cell>
          <table:table-cell office:value-type="string" table:style-name="ce27">
            <text:p>教學助理</text:p>
          </table:table-cell>
          <table:table-cell office:value-type="string" table:style-name="ce27">
            <text:p>境外生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一</text:p>
          </table:table-cell>
          <table:table-cell table:style-name="ce29"/>
          <table:table-cell office:value-type="string" table:style-name="ce29">
            <text:p>王大明</text:p>
          </table:table-cell>
          <table:table-cell office:value-type="string" table:style-name="ce29">
            <text:p>男</text:p>
          </table:table-cell>
          <table:table-cell table:style-name="ce29"/>
          <table:table-cell table:number-columns-repeated="4" table:style-name="ce31"/>
          <table:table-cell office:value-type="string" table:style-name="ce32">
            <text:p>馬來西亞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二</text:p>
          </table:table-cell>
          <table:table-cell table:style-name="ce29"/>
          <table:table-cell office:value-type="string" table:style-name="ce30">
            <text:p>蔡小花</text:p>
          </table:table-cell>
          <table:table-cell office:value-type="string" table:style-name="ce29">
            <text:p>女</text:p>
          </table:table-cell>
          <table:table-cell table:style-name="ce29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13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三</text:p>
          </table:table-cell>
          <table:table-cell table:style-name="ce29"/>
          <table:table-cell office:value-type="string" table:style-name="ce30">
            <text:p>李俊南</text:p>
          </table:table-cell>
          <table:table-cell office:value-type="string" table:style-name="ce29">
            <text:p>男</text:p>
          </table:table-cell>
          <table:table-cell table:style-name="ce29"/>
          <table:table-cell office:value-type="string" table:style-name="ce33">
            <text:p>110<text:span text:style-name="T11">熱舞社社長</text:span></text:p>
          </table:table-cell>
          <table:table-cell table:style-name="ce31"/>
          <table:table-cell office:value-type="string" table:style-name="ce33">
            <text:p>109<text:span text:style-name="T11">下期中預警</text:span></text:p>
          </table:table-cell>
          <table:table-cell table:style-name="ce31"/>
          <table:table-cell table:style-name="ce32"/>
          <table:table-cell table:number-columns-repeated="16370"/>
        </table:table-row>
        <table:table-row table:style-name="ro19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四</text:p>
          </table:table-cell>
          <table:table-cell table:style-name="ce33"/>
          <table:table-cell office:value-type="string" table:style-name="ce30">
            <text:p>李全生</text:p>
          </table:table-cell>
          <table:table-cell office:value-type="string" table:style-name="ce29">
            <text:p>男</text:p>
          </table:table-cell>
          <table:table-cell office:value-type="string" table:style-name="ce33">
            <text:p>109<text:span text:style-name="T11">校務會議、</text:span>109<text:span text:style-name="T11">學務會議</text:span></text:p>
          </table:table-cell>
          <table:table-cell office:value-type="string" table:style-name="ce33">
            <text:p>108<text:span text:style-name="T11">學生會會長</text:span></text:p>
          </table:table-cell>
          <table:table-cell table:number-columns-repeated="3" table:style-name="ce31"/>
          <table:table-cell table:style-name="ce32"/>
          <table:table-cell table:number-columns-repeated="16370"/>
        </table:table-row>
        <table:table-row table:style-name="ro13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葉大同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3" table:style-name="ce31"/>
          <table:table-cell office:value-type="string" table:style-name="ce33">
            <text:p>110<text:span text:style-name="T11">下教學助理</text:span></text:p>
          </table:table-cell>
          <table:table-cell table:style-name="ce32"/>
          <table:table-cell table:number-columns-repeated="16370"/>
        </table:table-row>
        <table:table-row table:style-name="ro13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黃小明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office:value-type="string" table:style-name="ce33">
            <text:p>111<text:span text:style-name="T11">低收入戶</text:span></text:p>
          </table:table-cell>
          <table:table-cell table:number-columns-repeated="2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林佩沛</text:p>
          </table:table-cell>
          <table:table-cell office:value-type="string" table:style-name="ce29">
            <text:p>女</text:p>
          </table:table-cell>
          <table:table-cell table:style-name="ce33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陳大方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4" table:style-name="ce31"/>
          <table:table-cell office:value-type="string" table:style-name="ce32">
            <text:p>澳門</text:p>
          </table:table-cell>
          <table:table-cell table:number-columns-repeated="16370"/>
        </table:table-row>
        <table:table-row table:style-name="ro7">
          <table:table-cell office:value-type="float" office:value="1" table:style-name="ce34">
            <text:p>1</text:p>
          </table:table-cell>
          <table:table-cell table:style-name="ce35"/>
          <table:table-cell table:number-columns-repeated="7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2" table:style-name="ce34">
            <text:p>2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3" table:style-name="ce34">
            <text:p>3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4" table:style-name="ce34">
            <text:p>4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5" table:style-name="ce34">
            <text:p>5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6" table:style-name="ce34">
            <text:p>6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88">
            <text:p/>
            <text:p>備註：</text:p>
            <text:p>請提供<text:span text:style-name="T15">日間學制</text:span>學生總名單，部分欄位填寫說明如下：</text:p>
            <text:p><text:span text:style-name="T10">1.</text:span><text:span text:style-name="T16">班制</text:span>：以學士班、碩士班、博士班及學位學程分列（不包含進修及在職學制）。</text:p>
            <text:p><text:span text:style-name="T10">2.</text:span><text:span text:style-name="T16">參與校務行政相關會議</text:span>：如有參與<text:span text:style-name="T22">109</text:span><text:span text:style-name="T23">至</text:span><text:span text:style-name="T22">112</text:span><text:span text:style-name="T23">學年度</text:span>之校務行政相關會議（如校務會議、行政會議、教務會議、學務會議、校教評會、校課程委員會或校務基金管理委員會等），請填寫於備註欄，並標註參與年度及會議名稱<text:span text:style-name="T1"><text:s/>。</text:span></text:p>
            <text:p><text:span text:style-name="T10">3.</text:span><text:span text:style-name="T16">曾（現）任學生會、系學會、社團幹部</text:span>：請填寫<text:span text:style-name="T22">109</text:span><text:span text:style-name="T26">至</text:span><text:span text:style-name="T22">112</text:span><text:span text:style-name="T26">學年度</text:span>學生擔任學生會、系學會或社團幹部之名稱。</text:p>
            <text:p><text:span text:style-name="T10">4.</text:span><text:span text:style-name="T16">經濟及文化不利學生</text:span>：請填寫<text:span text:style-name="T22">109</text:span><text:span text:style-name="T26">至</text:span><text:span text:style-name="T22">112</text:span><text:span text:style-name="T26">學年度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0">5.</text:span><text:span text:style-name="T16">學習預警</text:span>：請依學校學習預警機制填寫<text:span text:style-name="T22">109</text:span><text:span text:style-name="T26">至</text:span><text:span text:style-name="T22">112</text:span><text:span text:style-name="T26">學年度</text:span>曾被學習預警之學生。<text:span text:style-name="T1"><text:s text:c="2"/></text:span></text:p>
            <text:p><text:span text:style-name="T10">6.</text:span><text:span text:style-name="T16">教學助理</text:span>：請填寫<text:span text:style-name="T22">109</text:span><text:span text:style-name="T26">至</text:span><text:span text:style-name="T22">112</text:span><text:span text:style-name="T26">學年度</text:span>曾擔任教學助理之學生。</text:p>
            <text:p><text:span text:style-name="T10">7.</text:span><text:span text:style-name="T16">境外生</text:span>：請填寫非本國籍之學生，並請備註所屬國籍（地區）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妍好</meta:initial-creator>
    <dc:creator>吳智晴</dc:creator>
    <meta:creation-date>2022-03-25T06:16:26Z</meta:creation-date>
    <dc:date>2024-05-27T03:41:05Z</dc:date>
    <meta:print-date>2022-11-24T08:52:37Z</meta:print-date>
  </office:meta>
</office:document-meta>
</file>