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6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4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行政主管座談名單</text:p>
            <text:p><text:span text:style-name="T3">114/</text:span>○<text:span text:style-name="T3">/</text:span>○<text:span text:style-name="T3"><text:s/>10:10~10:5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國際長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主(會)計室主任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70">
            <text:p>備註：</text:p>
            <text:p><text:span text:style-name="T6">1.</text:span><text:span text:style-name="T7">編號</text:span><text:span text:style-name="T6">1-9</text:span><text:span text:style-name="T7">為參與一級行政主管座談之必要人員，若當日不克參與請於備註欄備註原因，並指派代理人出席。</text:span></text:p>
            <text:p><text:span text:style-name="T6">2.</text:span><text:span text:style-name="T7">其餘一級行政主管之參與人員請依需求邀請，座談人數至多</text:span><text:span text:style-name="T6">15</text:span><text:span text:style-name="T7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Excel_BuiltIn_Print_Area" table:cell-range-address="一級行政主管座談.$A$1:一級行政主管座談.$D$22" table:base-cell-address="一級行政主管座談.$A$1"/>
          <table:named-range table:name="Print_Area" table:cell-range-address="一級行政主管座談.$A$1:一級行政主管座談.$D$22" table:base-cell-address="一級行政主管座談.$A$1"/>
        </table:named-expressions>
      </table:table>
      <table:table table:name="一級學術主管座談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4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學術主管座談名單</text:p>
            <text:p><text:span text:style-name="T3">114/</text:span>○<text:span text:style-name="T3">/</text:span>○<text:span text:style-name="T3"><text:s/>10:50~11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3">
            <text:p>教育學院院長</text:p>
          </table:table-cell>
          <table:table-cell office:value-type="string" table:style-name="ce64">
            <text:p>○○○</text:p>
          </table:table-cell>
          <table:table-cell table:style-name="ce65"/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71">
            <text:p>備註：</text:p>
            <text:p><text:span text:style-name="T9">1.</text:span><text:span text:style-name="T10">一級學術主管參與座談人數至多</text:span><text:span text:style-name="T9">15</text:span><text:span text:style-name="T10">位</text:span><text:span text:style-name="T11">。</text:span></text:p>
            <text:p><text:span text:style-name="T9">2.</text:span><text:span text:style-name="T10">若有同時兼任一級行政及學術主管者，以參與一級行政主管場次為主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一級學術主管座談_.$A$1:一級學術主管座談_.$D$23" table:base-cell-address="一級學術主管座談_.$A$1"/>
          <table:named-range table:name="Print_Area" table:cell-range-address="一級學術主管座談_.$A$1:一級學術主管座談_.$D$23" table:base-cell-address="一級學術主管座談_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4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校務自我評鑑相關人員座談名單</text:p>
            <text:p><text:span text:style-name="T3">114/</text:span>○<text:span text:style-name="T3">/</text:span>○<text:span text:style-name="T3"><text:s/>13:30~14:0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1">
            <text:p>副校長</text:p>
          </table:table-cell>
          <table:table-cell office:value-type="string" table:style-name="ce58">
            <text:p>○○○</text:p>
          </table:table-cell>
          <table:table-cell office:value-type="string" table:style-name="ce62">
            <text:p>管考</text:p>
          </table:table-cell>
          <table:table-cell table:style-name="ce60"/>
          <table:table-cell table:number-columns-repeated="16379" table:style-name="ce5"/>
        </table:table-row>
        <table:table-row table:style-name="ro9">
          <table:table-cell office:value-type="string" table:style-name="ce56">
            <text:p>範例</text:p>
          </table:table-cell>
          <table:table-cell office:value-type="string" table:style-name="ce61">
            <text:p>○○<text:span text:style-name="T12">學系教授</text:span></text:p>
          </table:table-cell>
          <table:table-cell office:value-type="string" table:style-name="ce58">
            <text:p>○○○</text:p>
          </table:table-cell>
          <table:table-cell office:value-type="string" table:style-name="ce56">
            <text:p>校務自我評鑑指導委員會成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5" table:number-rows-spanned="1" table:style-name="ce71">
            <text:p>備註：</text:p>
            <text:p><text:span text:style-name="T9">1.</text:span><text:span text:style-name="T10">校務自我評鑑相關人員【如：承辦校務評鑑單位人員</text:span><text:span text:style-name="T9">(</text:span><text:span text:style-name="T10">包含規劃、執行、管考</text:span><text:span text:style-name="T9">)</text:span><text:span text:style-name="T10">、相關委員會成員】參與座談人數</text:span><text:span text:style-name="T9">5-10</text:span><text:span text:style-name="T10">位。</text:span></text:p>
            <text:p><text:span text:style-name="T9">2.</text:span><text:span text:style-name="T10">若邀請對象為校外人員，請於備註填寫其現職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9" table:base-cell-address="校務自我評鑑相關人員座談.$A$1"/>
          <table:named-range table:name="Print_Area" table:cell-range-address="校務自我評鑑相關人員座談.$A$1:校務自我評鑑相關人員座談.$E$19" table:base-cell-address="校務自我評鑑相關人員座談.$A$1"/>
        </table:named-expressions>
      </table:table>
      <table:table table:name="外部互動關係人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4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外部互動關係人座談名單</text:p>
            <text:p><text:span text:style-name="T3">114/</text:span>○<text:span text:style-name="T3">/</text:span>○<text:span text:style-name="T3"><text:s/>10:10~10:4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8">
            <text:p>○○○</text:p>
          </table:table-cell>
          <table:table-cell office:value-type="string" table:style-name="ce58">
            <text:p>○○○</text:p>
          </table:table-cell>
          <table:table-cell office:value-type="string" table:style-name="ce57">
            <text:p>產官學研合作對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71">
            <text:p>備註：</text:p>
            <text:p>外部互動關係人<text:span text:style-name="T10">(</text:span>如：產官學研合作對象、校務諮詢委員、高中職……<text:span text:style-name="T10">)</text:span>參與座談人數<text:span text:style-name="T9">5-10</text:span><text:span text:style-name="T10">位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Excel_BuiltIn_Print_Area" table:cell-range-address="外部互動關係人座談.$A$1:外部互動關係人座談.$E$18" table:base-cell-address="外部互動關係人座談.$A$1"/>
          <table:named-range table:name="Print_Area" table:cell-range-address="外部互動關係人座談.$A$1:外部互動關係人座談.$E$18" table:base-cell-address="外部互動關係人座談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4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董事會代表座談名單</text:p>
            <text:p><text:span text:style-name="T3">114/</text:span>○<text:span text:style-name="T3">/</text:span>○<text:span text:style-name="T3"><text:s/>13:00~13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7">
            <text:p>董事長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大學○○學系教授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72">
            <text:p>備註：</text:p>
            <text:p><text:span text:style-name="T9">1.</text:span>董事會代表需含董事長或其代理人。</text:p>
            <text:p><text:span text:style-name="T9">2.</text:span>以<text:span text:style-name="T9">1/3</text:span>董事會成員參與為原則，若<text:span text:style-name="T9">1/3</text:span>邀請有困難者，應至少邀請<text:span text:style-name="T9">3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3" table:base-cell-address="董事會代表座談(私校適用).$A$1"/>
          <table:named-range table:name="Print_Area" table:cell-range-address="董事會代表座談(私校適用).$A$1:董事會代表座談(私校適用).$D$23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3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114<text:span text:style-name="T1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6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9">
            <text:p>編號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19">
            <text:p>職級</text:p>
          </table:table-cell>
          <table:table-cell office:value-type="string" table:style-name="ce20">
            <text:p>現任行政或學術主管職務之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備註</text:p>
          </table:table-cell>
          <table:table-cell table:number-columns-repeated="16376" table:style-name="ce23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3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77">
            <text:p><text:span text:style-name="T14"/></text:p>
            <text:p><text:span text:style-name="T14">備註：</text:span></text:p>
            <text:p>1.<text:span text:style-name="T14">請提供全校專任教師名單，並將</text:span><text:span text:style-name="T23">110</text:span><text:span text:style-name="T24">至</text:span><text:span text:style-name="T23">113</text:span><text:span text:style-name="T24">學年度上學期</text:span><text:span text:style-name="T14">兼任行政與學術主管職務填寫於備註欄。</text:span></text:p>
            <text:p>2.<text:span text:style-name="T14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6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114<text:span text:style-name="T1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5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6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編號</text:p>
          </table:table-cell>
          <table:table-cell office:value-type="string" table:style-name="ce29">
            <text:p>服務處室或系所</text:p>
          </table:table-cell>
          <table:table-cell office:value-type="string" table:style-name="ce19">
            <text:p>職稱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備註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秘書室</text:span></text:p>
          </table:table-cell>
          <table:table-cell office:value-type="string" table:style-name="ce51">
            <text:p><text:span text:style-name="T15">專員</text:span></text:p>
          </table:table-cell>
          <table:table-cell office:value-type="string" table:style-name="ce51">
            <text:p><text:span text:style-name="T2">李全生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人社學院</text:span></text:p>
          </table:table-cell>
          <table:table-cell office:value-type="string" table:style-name="ce51">
            <text:p><text:span text:style-name="T15">行政組員</text:span></text:p>
          </table:table-cell>
          <table:table-cell office:value-type="string" table:style-name="ce51">
            <text:p><text:span text:style-name="T15">陳小慧</text:span></text:p>
          </table:table-cell>
          <table:table-cell office:value-type="string" table:style-name="ce51">
            <text:p><text:span text:style-name="T15">女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體育室</text:span>-<text:span text:style-name="T15">活動組</text:span></text:p>
          </table:table-cell>
          <table:table-cell office:value-type="string" table:style-name="ce51">
            <text:p><text:span text:style-name="T15">行政助理員</text:span></text:p>
          </table:table-cell>
          <table:table-cell office:value-type="string" table:style-name="ce51">
            <text:p><text:span text:style-name="T15">蔡敏佑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會計室</text:span></text:p>
          </table:table-cell>
          <table:table-cell office:value-type="string" table:style-name="ce51">
            <text:p><text:span text:style-name="T15">組員</text:span></text:p>
          </table:table-cell>
          <table:table-cell office:value-type="string" table:style-name="ce51">
            <text:p><text:span text:style-name="T15">蔡禮安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2"/>
          <table:table-cell table:number-columns-repeated="16378"/>
        </table:table-row>
        <table:table-row table:style-name="ro6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4" table:style-name="ce24">
            <text:p>14</text:p>
          </table:table-cell>
          <table:table-cell table:number-columns-repeated="3" table:style-name="ce30"/>
          <table:table-cell table:style-name="ce49"/>
          <table:table-cell table:style-name="ce48"/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table:number-columns-repeated="3" table:style-name="ce48"/>
          <table:table-cell table:style-name="ce50"/>
          <table:table-cell table:style-name="ce48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79">
            <text:p><text:span text:style-name="T14">備註：</text:span></text:p>
            <text:p><text:span text:style-name="T14">請提供全校行政人員名單。如有參與</text:span><text:span text:style-name="T23">110</text:span><text:span text:style-name="T24">至</text:span><text:span text:style-name="T23">113</text:span><text:span text:style-name="T24">學年度上學期</text:span><text:span text:style-name="T14">之校務會議、行政會議、教務會議、學務會議、校教評會、校課程委員會或校務基金管理委員會等，亦請協助填寫於備註欄。</text:span>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6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7" table:style-name="ro6">
          <table:table-cell/>
          <table:table-cell table:number-columns-repeated="5" table:style-name="ce28"/>
          <table:table-cell table:number-columns-repeated="16378"/>
        </table:table-row>
        <table:table-row table:number-rows-repeated="1048537" table:style-name="ro6">
          <table:table-cell table:number-columns-repeated="16384"/>
        </table:table-row>
      </table:table>
      <table:table table:name="學生(總)" table:style-name="ta4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3"/>
        <table:table-column table:style-name="co12" table:default-cell-style-name="ce33"/>
        <table:table-column table:style-name="co28" table:default-cell-style-name="ce32"/>
        <table:table-column table:style-name="co27" table:default-cell-style-name="ce32"/>
        <table:table-column table:style-name="co29" table:default-cell-style-name="ce32"/>
        <table:table-column table:style-name="co29" table:number-columns-repeated="4" table:default-cell-style-name="ce23"/>
        <table:table-column table:style-name="co29" table:default-cell-style-name="ce34"/>
        <table:table-column table:style-name="co5" table:number-columns-repeated="16370" table:default-cell-style-name="ce23"/>
        <table:table-row table:style-name="ro17">
          <table:table-cell office:value-type="string" table:number-columns-spanned="14" table:number-rows-spanned="1" table:style-name="ce80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1">
            <text:p>114<text:span text:style-name="T1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2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3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35">
            <text:p>編號</text:p>
          </table:table-cell>
          <table:table-cell office:value-type="string" table:style-name="ce36">
            <text:p>學院</text:p>
          </table:table-cell>
          <table:table-cell office:value-type="string" table:style-name="ce36">
            <text:p>系所</text:p>
          </table:table-cell>
          <table:table-cell office:value-type="string" table:style-name="ce36">
            <text:p>班制*</text:p>
          </table:table-cell>
          <table:table-cell office:value-type="string" table:style-name="ce36">
            <text:p>年級</text:p>
          </table:table-cell>
          <table:table-cell office:value-type="string" table:style-name="ce36">
            <text:p>學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參與校務行政相關會議<text:span text:style-name="T17">*</text:span></text:p>
          </table:table-cell>
          <table:table-cell office:value-type="string" table:style-name="ce38">
            <text:p>曾（現）任學生會、系學會、社團幹部</text:p>
          </table:table-cell>
          <table:table-cell office:value-type="string" table:style-name="ce38">
            <text:p>經濟及文化不利學生</text:p>
          </table:table-cell>
          <table:table-cell office:value-type="string" table:style-name="ce38">
            <text:p>學習預警</text:p>
          </table:table-cell>
          <table:table-cell office:value-type="string" table:style-name="ce38">
            <text:p>教學助理</text:p>
          </table:table-cell>
          <table:table-cell office:value-type="string" table:style-name="ce38">
            <text:p>境外生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一</text:p>
          </table:table-cell>
          <table:table-cell table:style-name="ce40"/>
          <table:table-cell office:value-type="string" table:style-name="ce40">
            <text:p>王大明</text:p>
          </table:table-cell>
          <table:table-cell office:value-type="string" table:style-name="ce40">
            <text:p>男</text:p>
          </table:table-cell>
          <table:table-cell table:style-name="ce40"/>
          <table:table-cell table:number-columns-repeated="4" table:style-name="ce42"/>
          <table:table-cell office:value-type="string" table:style-name="ce43">
            <text:p>馬來西亞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二</text:p>
          </table:table-cell>
          <table:table-cell table:style-name="ce40"/>
          <table:table-cell office:value-type="string" table:style-name="ce41">
            <text:p>蔡小花</text:p>
          </table:table-cell>
          <table:table-cell office:value-type="string" table:style-name="ce40">
            <text:p>女</text:p>
          </table:table-cell>
          <table:table-cell table:style-name="ce40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三</text:p>
          </table:table-cell>
          <table:table-cell table:style-name="ce40"/>
          <table:table-cell office:value-type="string" table:style-name="ce41">
            <text:p>李俊南</text:p>
          </table:table-cell>
          <table:table-cell office:value-type="string" table:style-name="ce40">
            <text:p>男</text:p>
          </table:table-cell>
          <table:table-cell table:style-name="ce40"/>
          <table:table-cell office:value-type="string" table:style-name="ce44">
            <text:p>110<text:span text:style-name="T15">熱舞社社長</text:span></text:p>
          </table:table-cell>
          <table:table-cell table:style-name="ce42"/>
          <table:table-cell office:value-type="string" table:style-name="ce44">
            <text:p>112<text:span text:style-name="T15">下期中預警</text:span></text:p>
          </table:table-cell>
          <table:table-cell table:style-name="ce42"/>
          <table:table-cell table:style-name="ce43"/>
          <table:table-cell table:number-columns-repeated="16370"/>
        </table:table-row>
        <table:table-row table:style-name="ro20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四</text:p>
          </table:table-cell>
          <table:table-cell table:style-name="ce44"/>
          <table:table-cell office:value-type="string" table:style-name="ce41">
            <text:p>李全生</text:p>
          </table:table-cell>
          <table:table-cell office:value-type="string" table:style-name="ce40">
            <text:p>男</text:p>
          </table:table-cell>
          <table:table-cell office:value-type="string" table:style-name="ce44">
            <text:p>111<text:span text:style-name="T15">校務會議、</text:span>111<text:span text:style-name="T15">學務會議</text:span></text:p>
          </table:table-cell>
          <table:table-cell office:value-type="string" table:style-name="ce44">
            <text:p>112<text:span text:style-name="T15">學生會會長</text:span></text:p>
          </table:table-cell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葉大同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3" table:style-name="ce42"/>
          <table:table-cell office:value-type="string" table:style-name="ce44">
            <text:p>110<text:span text:style-name="T15">下教學助理</text:span></text:p>
          </table:table-cell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黃小明</text:p>
          </table:table-cell>
          <table:table-cell office:value-type="string" table:style-name="ce40">
            <text:p>男</text:p>
          </table:table-cell>
          <table:table-cell table:style-name="ce44"/>
          <table:table-cell table:style-name="ce42"/>
          <table:table-cell office:value-type="string" table:style-name="ce44">
            <text:p>111<text:span text:style-name="T15">低收入戶</text:span></text:p>
          </table:table-cell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林佩沛</text:p>
          </table:table-cell>
          <table:table-cell office:value-type="string" table:style-name="ce40">
            <text:p>女</text:p>
          </table:table-cell>
          <table:table-cell table:style-name="ce44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陳大方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4" table:style-name="ce42"/>
          <table:table-cell office:value-type="string" table:style-name="ce43">
            <text:p>澳門</text:p>
          </table:table-cell>
          <table:table-cell table:number-columns-repeated="16370"/>
        </table:table-row>
        <table:table-row table:style-name="ro6">
          <table:table-cell office:value-type="float" office:value="1" table:style-name="ce45">
            <text:p>1</text:p>
          </table:table-cell>
          <table:table-cell table:style-name="ce46"/>
          <table:table-cell table:number-columns-repeated="7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2" table:style-name="ce45">
            <text:p>2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3" table:style-name="ce45">
            <text:p>3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4" table:style-name="ce45">
            <text:p>4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5" table:style-name="ce45">
            <text:p>5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6" table:style-name="ce45">
            <text:p>6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5">
            <text:p>備註：</text:p>
            <text:p>請提供<text:span text:style-name="T18">日間學制</text:span>學生總名單，部分欄位填寫說明如下：</text:p>
            <text:p><text:span text:style-name="T13">1.</text:span><text:span text:style-name="T19">班制</text:span>：以學士班、碩士班、博士班及學位學程分列（不包含進修及在職學制）。</text:p>
            <text:p><text:span text:style-name="T13">2.</text:span><text:span text:style-name="T19">參與校務行政相關會議</text:span>：如有參與<text:span text:style-name="T21">110</text:span><text:span text:style-name="T22">至</text:span><text:span text:style-name="T21">113</text:span><text:span text:style-name="T22">學年度上學期</text:span>之校務行政相關會議（如校務會議、行政會議、教務會議、學務會議、校教評會、校課程委員會或校務基金管理委員會等），請填寫於備註欄，並標註參與年度及會議名稱<text:span text:style-name="T20"><text:s/>。</text:span></text:p>
            <text:p><text:span text:style-name="T13">3.<text:s/></text:span><text:span text:style-name="T19">曾（現）任學生會、系學會、社團幹部</text:span>：請填寫<text:span text:style-name="T21">110</text:span><text:span text:style-name="T25">至</text:span><text:span text:style-name="T21">113</text:span><text:span text:style-name="T25">學年度上學期</text:span>學生擔任學生會、系學會或社團幹部之名稱。</text:p>
            <text:p><text:span text:style-name="T13">4.</text:span><text:span text:style-name="T19">經濟及文化不利學生</text:span>：請填寫<text:span text:style-name="T21">110</text:span><text:span text:style-name="T25">至</text:span><text:span text:style-name="T21">113</text:span><text:span text:style-name="T25">學年度上學期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3">5.</text:span><text:span text:style-name="T19">學習預警</text:span>：請依學校學習預警機制填寫<text:span text:style-name="T21">110</text:span><text:span text:style-name="T25">至</text:span><text:span text:style-name="T21">113</text:span><text:span text:style-name="T25">學年度上學期</text:span>曾被學習預警之學生。<text:span text:style-name="T20"><text:s text:c="2"/></text:span></text:p>
            <text:p><text:span text:style-name="T13">6.</text:span><text:span text:style-name="T19">教學助理</text:span>：請填寫<text:span text:style-name="T21">110</text:span><text:span text:style-name="T25">至</text:span><text:span text:style-name="T21">113</text:span><text:span text:style-name="T25">學年度上學期</text:span>曾擔任教學助理之學生。</text:p>
            <text:p><text:span text:style-name="T13">7.</text:span><text:span text:style-name="T19">境外生</text:span>：請填寫非本國籍之學生，並請備註所屬國籍（地區）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智晴</meta:initial-creator>
    <dc:creator>吳智晴</dc:creator>
    <meta:creation-date>2024-12-06T02:52:25Z</meta:creation-date>
    <dc:date>2024-12-06T02:52:25Z</dc:date>
    <meta:print-date>2023-06-08T03:09:20Z</meta:print-date>
  </office:meta>
</office:document-meta>
</file>