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0.8cm" fo:margin-top="0cm" fo:margin-bottom="0cm" table:align="center" style:writing-mode="lr-tb"/>
    </style:style>
    <style:style style:name="表格1.A" style:family="table-column">
      <style:table-column-properties style:column-width="4.8cm"/>
    </style:style>
    <style:style style:name="表格1.B" style:family="table-column">
      <style:table-column-properties style:column-width="5.999cm"/>
    </style:style>
    <style:style style:name="表格1.1" style:family="table-row">
      <style:table-row-properties style:min-row-height="0.101cm"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B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" style:family="table" style:master-page-name="Converted1">
      <style:table-properties style:width="16.983cm" fo:margin-left="0.009cm" fo:margin-top="0cm" fo:margin-bottom="0cm" style:page-number="1" table:align="left" style:writing-mode="lr-tb"/>
    </style:style>
    <style:style style:name="表格2.A" style:family="table-column">
      <style:table-column-properties style:column-width="8.491cm"/>
    </style:style>
    <style:style style:name="表格2.B" style:family="table-column">
      <style:table-column-properties style:column-width="8.4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 style:master-page-name="Converted2">
      <style:table-properties style:width="16.983cm" fo:margin-left="0.009cm" fo:margin-top="0cm" fo:margin-bottom="0cm" style:page-number="auto" table:align="left" style:writing-mode="lr-tb"/>
    </style:style>
    <style:style style:name="表格3.A" style:family="table-column">
      <style:table-column-properties style:column-width="8.491cm"/>
    </style:style>
    <style:style style:name="表格3.B" style:family="table-column">
      <style:table-column-properties style:column-width="8.49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 style:master-page-name="Converted3">
      <style:table-properties style:width="16.983cm" fo:margin-left="0.009cm" fo:margin-top="0cm" fo:margin-bottom="0cm" style:page-number="auto" table:align="left" style:writing-mode="lr-tb"/>
    </style:style>
    <style:style style:name="表格4.A" style:family="table-column">
      <style:table-column-properties style:column-width="8.491cm"/>
    </style:style>
    <style:style style:name="表格4.B" style:family="table-column">
      <style:table-column-properties style:column-width="8.49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 style:master-page-name="Converted4">
      <style:table-properties style:width="16.983cm" fo:margin-left="0.009cm" fo:margin-top="0cm" fo:margin-bottom="0cm" style:page-number="auto" table:align="left" style:writing-mode="lr-tb"/>
    </style:style>
    <style:style style:name="表格5.A" style:family="table-column">
      <style:table-column-properties style:column-width="8.491cm"/>
    </style:style>
    <style:style style:name="表格5.B" style:family="table-column">
      <style:table-column-properties style:column-width="8.49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882cm" fo:text-align="center" style:justify-single-word="false" style:vertical-align="middle"/>
    </style:style>
    <style:style style:name="P3" style:family="paragraph" style:parent-style-name="Standard" style:master-page-name="First_20_Page">
      <style:paragraph-properties fo:margin-top="1.27cm" fo:margin-bottom="0cm" style:contextual-spacing="false" fo:text-align="center" style:justify-single-word="false" style:page-number="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.423cm" fo:margin-bottom="0cm" style:contextual-spacing="false" fo:line-height="1.235cm" fo:text-align="center" style:justify-single-word="false"/>
    </style:style>
    <style:style style:name="P6" style:family="paragraph" style:parent-style-name="Standard">
      <style:paragraph-properties fo:margin-top="0.318cm" fo:margin-bottom="0.318cm" style:contextual-spacing="false" fo:line-height="0.882cm" fo:text-align="center" style:justify-single-word="false"/>
      <style:text-properties style:font-name="Times New Roman" fo:font-size="28pt" style:font-name-asian="標楷體1" style:font-size-asian="28pt" style:font-name-complex="Times New Roman1" style:font-size-complex="28pt"/>
    </style:style>
    <style:style style:name="P7" style:family="paragraph" style:parent-style-name="Standard">
      <style:paragraph-properties fo:margin-top="0cm" fo:margin-bottom="6.985cm" style:contextual-spacing="false" fo:line-height="0.882cm" fo:text-align="center" style:justify-single-word="false"/>
      <style:text-properties style:font-name="Times New Roman" fo:font-size="24pt" style:font-name-asian="標楷體1" style:font-size-asian="24pt" style:font-name-complex="Times New Roman1" style:font-size-complex="24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 style:vertical-align="middle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0" style:family="paragraph" style:parent-style-name="Standard">
      <style:text-properties style:font-name="Times New Roman" fo:font-size="18pt" style:font-name-asian="標楷體1" style:font-size-asian="18pt" style:font-name-complex="Times New Roman1" style:font-size-complex="18pt"/>
    </style:style>
    <style:style style:name="P11" style:family="paragraph" style:parent-style-name="Standard">
      <style:paragraph-properties fo:line-height="0.882cm"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  <style:text-properties fo:language="en" fo:country="US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 style:vertical-align="middle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 style:vertical-align="middle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 style:vertical-align="middle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17" style:family="paragraph" style:parent-style-name="Standard">
      <style:paragraph-properties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</style:style>
    <style:style style:name="P18" style:family="paragraph" style:parent-style-name="Standard">
      <style:paragraph-properties style:vertical-align="middle">
        <style:tab-stops>
          <style:tab-stop style:position="1.21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1.21cm"/>
        </style:tab-stops>
      </style:paragraph-properties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3" style:family="text">
      <style:text-properties style:font-name="標楷體" fo:font-size="28pt" style:font-name-asian="標楷體1" style:font-size-asian="28pt" style:font-name-complex="Times New Roman1" style:font-size-complex="28pt"/>
    </style:style>
    <style:style style:name="T4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size="28pt" style:font-name-asian="標楷體1" style:font-size-asian="28pt" style:font-name-complex="Times New Roman1" style:font-size-complex="28pt"/>
    </style:style>
    <style:style style:name="T6" style:family="text">
      <style:text-properties style:font-name="Times New Roman" fo:font-size="24pt" style:font-name-asian="標楷體1" style:font-size-asian="24pt" style:font-name-complex="Times New Roman1" style:font-size-complex="24pt"/>
    </style:style>
    <style:style style:name="T7" style:family="text">
      <style:text-properties style:font-name="Times New Roman" fo:font-size="16pt" style:letter-kerning="false" style:font-name-asian="標楷體1" style:font-size-asian="16pt" style:font-name-complex="Times New Roman1" style:font-size-complex="16pt"/>
    </style:style>
    <style:style style:name="T8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9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10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11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2" style:family="text">
      <style:text-properties style:font-weight-complex="bold"/>
    </style:style>
    <style:style style:name="T13" style:family="text">
      <style:text-properties fo:language="zh" fo:country="TW"/>
    </style:style>
    <style:style style:name="T14" style:family="text">
      <style:text-properties style:font-name="新細明體" style:font-name-asian="新細明體1" style:font-weight-complex="bold"/>
    </style:style>
    <style:style style:name="T15" style:family="text">
      <style:text-properties fo:color="#0000ff" loext:opacity="100%" style:font-name="Times New Roman" fo:font-size="14pt" style:font-name-asian="標楷體1" style:font-size-asian="14pt" style:font-name-complex="Times New Roman1" style:font-size-complex="14pt"/>
    </style:style>
    <style:style style:name="T16" style:family="text">
      <style:text-properties fo:color="#0000ff" loext:opacity="100%" style:font-name="Times New Roman" fo:font-size="14pt" style:font-name-asian="標楷體1" style:font-size-asian="14pt" style:font-size-complex="14pt"/>
    </style:style>
    <style:style style:name="gr1" style:family="graphic" style:parent-style-name="Frame">
      <style:graphic-properties draw:stroke="solid" svg:stroke-width="0.053cm" svg:stroke-color="#000000" svg:stroke-linecap="butt" draw:fill="solid" draw:fill-color="#ffffff" draw:textarea-vertical-align="middle" draw:auto-grow-height="false" fo:min-height="1.097cm" fo:min-width="2.563cm" fo:padding-top="0.127cm" fo:padding-bottom="0.127cm" fo:padding-left="0.254cm" fo:padding-right="0.254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0" draw:name="矩形 1" draw:style-name="gr1" draw:text-style-name="P20" svg:width="3.07cm" svg:height="1.35cm" svg:x="14.642cm" svg:y="-1.393cm"><text:p text:style-name="P2"><text:span text:style-name="T1">附件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○○</text:span><text:span text:style-name="T5">大學（學院）</text:span></text:p>
      <text:p text:style-name="P4"><text:span text:style-name="T5">113</text:span><text:bookmark text:name="_GoBack"/><text:span text:style-name="T5">年度上（下）半年</text:span></text:p>
      <text:p text:style-name="P5"><text:span text:style-name="T5">大學校院校務評鑑</text:span></text:p>
      <text:p text:style-name="P6"/>
      <text:p text:style-name="P11"><text:span text:style-name="T6">自我改善計畫及執行情形</text:span></text:p>
      <text:p text:style-name="P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<text:span text:style-name="T7">聯絡人：</text:span></text:p>
          </table:table-cell>
          <table:table-cell table:style-name="表格1.B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2"><text:span text:style-name="T7">連絡電話：</text:span>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2"><text:span text:style-name="T7">電子信箱：</text:span>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2"><text:span text:style-name="T7">大學校院主管：</text:span>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13"><text:span text:style-name="T8">中華民國</text:span><text:span text:style-name="T2">○</text:span><text:span text:style-name="T8">年</text:span><text:span text:style-name="T2">○</text:span><text:span text:style-name="T8">月</text:span></text:p>
          </table:table-cell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5"><text:span text:style-name="T9">一、校務治理與經營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4"><text:span text:style-name="T11">待改善事項/建議事項</text:span></text:p>
          </table:table-cell>
          <table:table-cell table:style-name="表格2.A1" office:value-type="string">
            <text:p text:style-name="P14"><text:span text:style-name="T11">自我改善情形</text:span></text:p>
          </table:table-cell>
        </table:table-row>
        <table:table-row table:style-name="表格2.1">
          <table:table-cell table:style-name="表格2.A1" office:value-type="string">
            <text:p text:style-name="P16"><text:span text:style-name="T11">【待改善事項】</text:span></text:p>
            <text:p text:style-name="P16"><text:span text:style-name="T11">1.</text:span><text:span text:style-name="T4">○○○○○○○○</text:span></text:p>
            <text:p text:style-name="P16"><text:span text:style-name="T11">【建議事項】</text:span></text:p>
            <text:p text:style-name="P16"><text:span text:style-name="T11">1.</text:span><text:span text:style-name="T4">○○○○○○○○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6"><text:span text:style-name="T11">【待改善事項】</text:span></text:p>
            <text:p text:style-name="P16"><text:span text:style-name="T11">2.</text:span><text:span text:style-name="T4">○○○○○○○○</text:span></text:p>
            <text:p text:style-name="P16"><text:span text:style-name="T11">【建議事項】</text:span></text:p>
            <text:p text:style-name="P16"><text:span text:style-name="T11">2.</text:span><text:span text:style-name="T4">○○○○○○○○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6"><text:span text:style-name="T11">【待改善事項】</text:span></text:p>
            <text:p text:style-name="P16"><text:span text:style-name="T11">3.</text:span><text:span text:style-name="T4">○○○○○○○○</text:span></text:p>
            <text:p text:style-name="P16"><text:span text:style-name="T11">【建議事項】</text:span></text:p>
            <text:p text:style-name="P16"><text:span text:style-name="T11">3.</text:span><text:span text:style-name="T4">○○○○○○○○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6"><text:span text:style-name="T11">【待改善事項】</text:span></text:p>
            <text:p text:style-name="P16"><text:span text:style-name="T11">4.</text:span><text:span text:style-name="T4">○○○○○○○○</text:span></text:p>
            <text:p text:style-name="P16"><text:span text:style-name="T11">【建議事項】</text:span></text:p>
            <text:p text:style-name="P16"><text:span text:style-name="T11">4.</text:span><text:span text:style-name="T4">○○○○○○○○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6"><text:span text:style-name="T11">【待改善事項】</text:span></text:p>
            <text:p text:style-name="P16"><text:span text:style-name="T11">5.</text:span><text:span text:style-name="T4">○○○○○○○○</text:span></text:p>
            <text:p text:style-name="P16"><text:span text:style-name="T11">【建議事項】</text:span></text:p>
            <text:p text:style-name="P16"><text:span text:style-name="T11">5.</text:span><text:span text:style-name="T4">○○○○○○○○</text:span></text:p>
          </table:table-cell>
          <table:table-cell table:style-name="表格2.A1" office:value-type="string">
            <text:p text:style-name="P9"/>
          </table:table-cell>
        </table:table-row>
      </table:table>
      <text:p text:style-name="P17"><text:span text:style-name="T15">（</text:span><text:span text:style-name="T16">請逐項逐點回應，如有佐證資料請另行檢附；</text:span><text:span text:style-name="T15">表格不敷使用，請自行新增）</text:span></text:p>
      <text:p text:style-name="P18"><text:span text:style-name="T9"><text:tab/></text:span></text:p>
      <text:p text:style-name="P19"><text:span text:style-name="T10"><text:tab/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15"><text:span text:style-name="T9">二、教師教學與學術專業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14"><text:span text:style-name="T11">待改善事項/建議事項</text:span></text:p>
          </table:table-cell>
          <table:table-cell table:style-name="表格3.A1" office:value-type="string">
            <text:p text:style-name="P14"><text:span text:style-name="T11">自我改善情形</text:span></text:p>
          </table:table-cell>
        </table:table-row>
        <table:table-row table:style-name="表格3.1">
          <table:table-cell table:style-name="表格3.A1" office:value-type="string">
            <text:p text:style-name="P16"><text:span text:style-name="T11">【待改善事項】</text:span></text:p>
            <text:p text:style-name="P16"><text:span text:style-name="T11">1.</text:span><text:span text:style-name="T4">○○○○○○○○</text:span></text:p>
            <text:p text:style-name="P16"><text:span text:style-name="T11">【建議事項】</text:span></text:p>
            <text:p text:style-name="P16"><text:span text:style-name="T11">1.</text:span><text:span text:style-name="T4">○○○○○○○○</text:span></text:p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16"><text:span text:style-name="T11">【待改善事項】</text:span></text:p>
            <text:p text:style-name="P16"><text:span text:style-name="T11">2.</text:span><text:span text:style-name="T4">○○○○○○○○</text:span></text:p>
            <text:p text:style-name="P16"><text:span text:style-name="T11">【建議事項】</text:span></text:p>
            <text:p text:style-name="P16"><text:span text:style-name="T11">2.</text:span><text:span text:style-name="T4">○○○○○○○○</text:span></text:p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16"><text:span text:style-name="T11">【待改善事項】</text:span></text:p>
            <text:p text:style-name="P16"><text:span text:style-name="T11">3.</text:span><text:span text:style-name="T4">○○○○○○○○</text:span></text:p>
            <text:p text:style-name="P16"><text:span text:style-name="T11">【建議事項】</text:span></text:p>
            <text:p text:style-name="P16"><text:span text:style-name="T11">3.</text:span><text:span text:style-name="T4">○○○○○○○○</text:span></text:p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16"><text:span text:style-name="T11">【待改善事項】</text:span></text:p>
            <text:p text:style-name="P16"><text:span text:style-name="T11">4.</text:span><text:span text:style-name="T4">○○○○○○○○</text:span></text:p>
            <text:p text:style-name="P16"><text:span text:style-name="T11">【建議事項】</text:span></text:p>
            <text:p text:style-name="P16"><text:span text:style-name="T11">4.</text:span><text:span text:style-name="T4">○○○○○○○○</text:span></text:p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16"><text:span text:style-name="T11">【待改善事項】</text:span></text:p>
            <text:p text:style-name="P16"><text:span text:style-name="T11">5.</text:span><text:span text:style-name="T4">○○○○○○○○</text:span></text:p>
            <text:p text:style-name="P16"><text:span text:style-name="T11">【建議事項】</text:span></text:p>
            <text:p text:style-name="P16"><text:span text:style-name="T11">5.</text:span><text:span text:style-name="T4">○○○○○○○○</text:span></text:p>
          </table:table-cell>
          <table:table-cell table:style-name="表格3.A1" office:value-type="string">
            <text:p text:style-name="P9"/>
          </table:table-cell>
        </table:table-row>
      </table:table>
      <text:p text:style-name="P17"><text:span text:style-name="T15">（</text:span><text:span text:style-name="T16">請逐項逐點回應，如有佐證資料請另行檢附；</text:span><text:span text:style-name="T15">表格不敷使用，請自行新增）</text:span></text:p>
      <text:p text:style-name="P10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15"><text:span text:style-name="T9">三、學生學習與成效</text:span>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14"><text:span text:style-name="T11">待改善事項/建議事項</text:span></text:p>
          </table:table-cell>
          <table:table-cell table:style-name="表格4.A1" office:value-type="string">
            <text:p text:style-name="P14"><text:span text:style-name="T11">自我改善情形</text:span></text:p>
          </table:table-cell>
        </table:table-row>
        <table:table-row table:style-name="表格4.1">
          <table:table-cell table:style-name="表格4.A1" office:value-type="string">
            <text:p text:style-name="P16"><text:span text:style-name="T11">【待改善事項】</text:span></text:p>
            <text:p text:style-name="P16"><text:span text:style-name="T11">1.</text:span><text:span text:style-name="T4">○○○○○○○○</text:span></text:p>
            <text:p text:style-name="P16"><text:span text:style-name="T11">【建議事項】</text:span></text:p>
            <text:p text:style-name="P16"><text:span text:style-name="T11">1.</text:span><text:span text:style-name="T4">○○○○○○○○</text:span></text:p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16"><text:span text:style-name="T11">【待改善事項】</text:span></text:p>
            <text:p text:style-name="P16"><text:span text:style-name="T11">2.</text:span><text:span text:style-name="T4">○○○○○○○○</text:span></text:p>
            <text:p text:style-name="P16"><text:span text:style-name="T11">【建議事項】</text:span></text:p>
            <text:p text:style-name="P16"><text:span text:style-name="T11">2.</text:span><text:span text:style-name="T4">○○○○○○○○</text:span></text:p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16"><text:span text:style-name="T11">【待改善事項】</text:span></text:p>
            <text:p text:style-name="P16"><text:span text:style-name="T11">3.</text:span><text:span text:style-name="T4">○○○○○○○○</text:span></text:p>
            <text:p text:style-name="P16"><text:span text:style-name="T11">【建議事項】</text:span></text:p>
            <text:p text:style-name="P16"><text:span text:style-name="T11">3.</text:span><text:span text:style-name="T4">○○○○○○○○</text:span></text:p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16"><text:span text:style-name="T11">【待改善事項】</text:span></text:p>
            <text:p text:style-name="P16"><text:span text:style-name="T11">4.</text:span><text:span text:style-name="T4">○○○○○○○○</text:span></text:p>
            <text:p text:style-name="P16"><text:span text:style-name="T11">【建議事項】</text:span></text:p>
            <text:p text:style-name="P16"><text:span text:style-name="T11">4.</text:span><text:span text:style-name="T4">○○○○○○○○</text:span></text:p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16"><text:span text:style-name="T11">【待改善事項】</text:span></text:p>
            <text:p text:style-name="P16"><text:span text:style-name="T11">5.</text:span><text:span text:style-name="T4">○○○○○○○○</text:span></text:p>
            <text:p text:style-name="P16"><text:span text:style-name="T11">【建議事項】</text:span></text:p>
            <text:p text:style-name="P16"><text:span text:style-name="T11">5.</text:span><text:span text:style-name="T4">○○○○○○○○</text:span></text:p>
          </table:table-cell>
          <table:table-cell table:style-name="表格4.A1" office:value-type="string">
            <text:p text:style-name="P9"/>
          </table:table-cell>
        </table:table-row>
      </table:table>
      <text:p text:style-name="P17"><text:span text:style-name="T15">（</text:span><text:span text:style-name="T16">請逐項逐點回應，如有佐證資料請另行檢附；</text:span><text:span text:style-name="T15">表格不敷使用，請自行新增）</text:span></text:p>
      <text:p text:style-name="P10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15"><text:span text:style-name="T9">四、社會責任與永續發展</text:span>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14"><text:span text:style-name="T11">待改善事項/建議事項</text:span></text:p>
          </table:table-cell>
          <table:table-cell table:style-name="表格5.A1" office:value-type="string">
            <text:p text:style-name="P14"><text:span text:style-name="T11">自我改善情形</text:span></text:p>
          </table:table-cell>
        </table:table-row>
        <table:table-row table:style-name="表格5.1">
          <table:table-cell table:style-name="表格5.A1" office:value-type="string">
            <text:p text:style-name="P16"><text:span text:style-name="T11">【待改善事項】</text:span></text:p>
            <text:p text:style-name="P16"><text:span text:style-name="T11">1.</text:span><text:span text:style-name="T4">○○○○○○○○</text:span></text:p>
            <text:p text:style-name="P16"><text:span text:style-name="T11">【建議事項】</text:span></text:p>
            <text:p text:style-name="P16"><text:span text:style-name="T11">1.</text:span><text:span text:style-name="T4">○○○○○○○○</text:span></text:p>
          </table:table-cell>
          <table:table-cell table:style-name="表格5.A1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16"><text:span text:style-name="T11">【待改善事項】</text:span></text:p>
            <text:p text:style-name="P16"><text:span text:style-name="T11">2.</text:span><text:span text:style-name="T4">○○○○○○○○</text:span></text:p>
            <text:p text:style-name="P16"><text:span text:style-name="T11">【建議事項】</text:span></text:p>
            <text:p text:style-name="P16"><text:span text:style-name="T11">2.</text:span><text:span text:style-name="T4">○○○○○○○○</text:span></text:p>
          </table:table-cell>
          <table:table-cell table:style-name="表格5.A1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16"><text:span text:style-name="T11">【待改善事項】</text:span></text:p>
            <text:p text:style-name="P16"><text:span text:style-name="T11">3.</text:span><text:span text:style-name="T4">○○○○○○○○</text:span></text:p>
            <text:p text:style-name="P16"><text:span text:style-name="T11">【建議事項】</text:span></text:p>
            <text:p text:style-name="P16"><text:span text:style-name="T11">3.</text:span><text:span text:style-name="T4">○○○○○○○○</text:span></text:p>
          </table:table-cell>
          <table:table-cell table:style-name="表格5.A1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16"><text:span text:style-name="T11">【待改善事項】</text:span></text:p>
            <text:p text:style-name="P16"><text:span text:style-name="T11">4.</text:span><text:span text:style-name="T4">○○○○○○○○</text:span></text:p>
            <text:p text:style-name="P16"><text:span text:style-name="T11">【建議事項】</text:span></text:p>
            <text:p text:style-name="P16"><text:span text:style-name="T11">4.</text:span><text:span text:style-name="T4">○○○○○○○○</text:span></text:p>
          </table:table-cell>
          <table:table-cell table:style-name="表格5.A1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16"><text:span text:style-name="T11">【待改善事項】</text:span></text:p>
            <text:p text:style-name="P16"><text:span text:style-name="T11">5.</text:span><text:span text:style-name="T4">○○○○○○○○</text:span></text:p>
            <text:p text:style-name="P16"><text:span text:style-name="T11">【建議事項】</text:span></text:p>
            <text:p text:style-name="P16"><text:span text:style-name="T11">5.</text:span><text:span text:style-name="T4">○○○○○○○○</text:span></text:p>
          </table:table-cell>
          <table:table-cell table:style-name="表格5.A1" office:value-type="string">
            <text:p text:style-name="P9"/>
          </table:table-cell>
        </table:table-row>
      </table:table>
      <text:p text:style-name="P17"><text:span text:style-name="T15">（</text:span><text:span text:style-name="T16">請逐項逐點回應，如有佐證資料請另行檢附；</text:span><text:span text:style-name="T15">表格不敷使用，請自行新增）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4pt" fo:font-weight="normal" style:font-size-asian="14pt" style:font-weight-asian="normal" style:font-size-complex="14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9.34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9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3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1.88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7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57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4.42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2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weight-complex="bold"/>
    </style:style>
    <style:style style:name="MT2" style:family="text">
      <style:text-properties fo:language="zh" fo:country="TW"/>
    </style:style>
    <style:style style:name="MT3" style:family="text">
      <style:text-properties style:font-name="新細明體" style:font-name-asian="新細明體1" style:font-weight-complex="bold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第<text:span text:style-name="MT1"><text:page-number text:select-page="current">0</text:page-number></text:span><text:span text:style-name="MT1">頁</text:span><text:span text:style-name="MT2">，共</text:span><text:span text:style-name="MT3">○</text:span><text:span text:style-name="MT1">頁</text:span>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通過-效期六年適用</text:p>
      </style:header>
    </style:master-page>
    <style:master-page style:name="Converted1" style:page-layout-name="Mpm1" draw:style-name="Mdp1">
      <style:footer>
        <text:p text:style-name="MP1">第<text:span text:style-name="MT1"><text:page-number text:select-page="current">1</text:page-number></text:span><text:span text:style-name="MT1">頁</text:span><text:span text:style-name="MT2">，共</text:span><text:span text:style-name="MT3">○</text:span><text:span text:style-name="MT1">頁</text:span></text:p>
        <text:p text:style-name="Footer"/>
      </style:footer>
    </style:master-page>
    <style:master-page style:name="Converted2" style:page-layout-name="Mpm1" draw:style-name="Mdp1">
      <style:footer>
        <text:p text:style-name="MP1">第<text:span text:style-name="MT1"><text:page-number text:select-page="current">2</text:page-number></text:span><text:span text:style-name="MT1">頁</text:span><text:span text:style-name="MT2">，共</text:span><text:span text:style-name="MT3">○</text:span><text:span text:style-name="MT1">頁</text:span></text:p>
        <text:p text:style-name="Footer"/>
      </style:footer>
    </style:master-page>
    <style:master-page style:name="Converted3" style:page-layout-name="Mpm1" draw:style-name="Mdp1">
      <style:footer>
        <text:p text:style-name="MP1">第<text:span text:style-name="MT1"><text:page-number text:select-page="current">3</text:page-number></text:span><text:span text:style-name="MT1">頁</text:span><text:span text:style-name="MT2">，共</text:span><text:span text:style-name="MT3">○</text:span><text:span text:style-name="MT1">頁</text:span></text:p>
        <text:p text:style-name="Footer"/>
      </style:footer>
    </style:master-page>
    <style:master-page style:name="Converted4" style:page-layout-name="Mpm1" draw:style-name="Mdp1">
      <style:footer>
        <text:p text:style-name="MP1">第<text:span text:style-name="MT1"><text:page-number text:select-page="current">4</text:page-number></text:span><text:span text:style-name="MT1">頁</text:span><text:span text:style-name="MT2">，共</text:span><text:span text:style-name="MT3">○</text:span><text:span text:style-name="MT1">頁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溫琬婷</meta:initial-creator>
    <dc:creator>溫琬婷</dc:creator>
    <meta:editing-cycles>27</meta:editing-cycles>
    <meta:print-date>2024-01-03T01:28:00</meta:print-date>
    <meta:creation-date>2023-12-14T08:39:00</meta:creation-date>
    <dc:date>2024-12-24T02:21:00</dc:date>
    <meta:editing-duration>PT1H21M</meta:editing-duration>
    <meta:generator>LibreOffice/7.3.7.2$Windows_X86_64 LibreOffice_project/e114eadc50a9ff8d8c8a0567d6da8f454beeb84f</meta:generator>
    <meta:document-statistic meta:table-count="5" meta:image-count="0" meta:object-count="0" meta:page-count="6" meta:paragraph-count="114" meta:word-count="651" meta:character-count="1016" meta:non-whitespace-character-count="1014"/>
    <meta:user-defined meta:name="AppVersion">16.0000</meta:user-defined>
    <meta:user-defined meta:name="Company">財團法人高等教育評鑑中心基金會</meta:user-defined>
    <meta:template xlink:type="simple" xlink:actuate="onRequest" xlink:title="Normal.dotm" xlink:href=""/>
  </office:meta>
</office:document-meta>
</file>