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新細明體" fo:color="#000000"/>
    </style:style>
    <style:style style:name="P20" style:parent-style-name="內文" style:family="paragraph">
      <style:text-properties style:font-name="新細明體" fo:color="#000000"/>
    </style:style>
    <style:style style:name="P21" style:parent-style-name="內文" style:family="paragraph">
      <style:text-properties style:font-name="新細明體" fo:color="#000000"/>
    </style:style>
    <style:style style:name="P22" style:parent-style-name="內文" style:family="paragraph">
      <style:text-properties style:font-name="新細明體" fo:color="#000000"/>
    </style:style>
    <style:style style:name="P23" style:parent-style-name="內文" style:family="paragraph">
      <style:text-properties style:font-name="新細明體" fo:color="#000000"/>
    </style:style>
    <style:style style:name="P24" style:parent-style-name="內文" style:family="paragraph">
      <style:text-properties style:font-name="新細明體" fo:color="#000000"/>
    </style:style>
    <style:style style:name="P25" style:parent-style-name="內文" style:family="paragraph">
      <style:text-properties style:font-name="新細明體" fo:color="#000000"/>
    </style:style>
    <style:style style:name="P26" style:parent-style-name="內文" style:family="paragraph">
      <style:text-properties style:font-name="新細明體" fo:color="#000000"/>
    </style:style>
    <style:style style:name="P27" style:parent-style-name="內文" style:family="paragraph">
      <style:text-properties style:font-name="新細明體" fo:color="#000000"/>
    </style:style>
    <style:style style:name="P28" style:parent-style-name="內文" style:family="paragraph">
      <style:text-properties style:font-name="新細明體" fo:color="#000000"/>
    </style:style>
    <style:style style:name="P29" style:parent-style-name="內文" style:family="paragraph">
      <style:text-properties style:font-name="新細明體" fo:color="#000000"/>
    </style:style>
    <style:style style:name="P30" style:parent-style-name="內文" style:family="paragraph">
      <style:text-properties style:font-name="新細明體" fo:color="#000000"/>
    </style:style>
    <style:style style:name="P31" style:parent-style-name="內文" style:family="paragraph">
      <style:text-properties style:font-name="新細明體" fo:color="#000000"/>
    </style:style>
    <style:style style:name="P32" style:parent-style-name="內文" style:family="paragraph">
      <style:text-properties style:font-name="新細明體" fo:color="#000000"/>
    </style:style>
    <style:style style:name="P33" style:parent-style-name="內文" style:family="paragraph">
      <style:text-properties style:font-name="新細明體" fo:color="#000000"/>
    </style:style>
    <style:style style:name="P34" style:parent-style-name="內文" style:family="paragraph">
      <style:text-properties style:font-name="新細明體" fo:color="#000000"/>
    </style:style>
    <style:style style:name="P35" style:parent-style-name="內文" style:family="paragraph">
      <style:text-properties style:font-name="新細明體" fo:color="#000000"/>
    </style:style>
    <style:style style:name="P36" style:parent-style-name="內文" style:family="paragraph">
      <style:paragraph-properties fo:line-height="0.3333in" fo:text-indent="1.2923in"/>
    </style:style>
    <style:style style:name="T37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333in" fo:text-indent="1.2944in"/>
    </style:style>
    <style:style style:name="T45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 fo:text-indent="1.2944in"/>
    </style:style>
    <style:style style:name="T50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 fo:text-indent="1.293in">
        <style:tab-stops>
          <style:tab-stop style:type="left" style:position="1.273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master-page-name="MP1" style:family="paragraph">
      <style:paragraph-properties fo:break-before="page" fo:text-align="center" style:line-height-at-least="0.1666in" style:page-number="1"/>
    </style:style>
    <style:style style:name="T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86" style:parent-style-name="頁首" style:family="paragraph">
      <style:paragraph-properties fo:margin-bottom="0.0694in" style:line-height-at-least="0.1666in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2.9069in"/>
    </style:style>
    <style:style style:name="TableColumn96" style:family="table-column">
      <style:table-column-properties style:column-width="4.4715in"/>
    </style:style>
    <style:style style:name="TableColumn97" style:family="table-column">
      <style:table-column-properties style:column-width="2.4312in"/>
    </style:style>
    <style:style style:name="Table94" style:family="table">
      <style:table-properties style:width="9.8097in" fo:margin-left="-0.1097in" table:align="lef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10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11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3333in" fo:margin-right="-0.07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16" style:parent-style-name="內文" style:family="paragraph">
      <style:paragraph-properties fo:text-align="justify" fo:line-height="0.3333in" fo:margin-right="-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26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27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3333in" fo:margin-right="-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32" style:parent-style-name="內文" style:family="paragraph">
      <style:paragraph-properties fo:text-align="justify" fo:line-height="0.3333in" fo:margin-right="-0.07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43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3333in" fo:margin-right="-0.07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48" style:parent-style-name="內文" style:family="paragraph">
      <style:paragraph-properties fo:text-align="justify" fo:line-height="0.3333in" fo:margin-right="-0.07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59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line-height="0.3333in" fo:margin-right="-0.07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64" style:parent-style-name="內文" style:family="paragraph">
      <style:paragraph-properties fo:text-align="justify" fo:line-height="0.3333in" fo:margin-right="-0.07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75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line-height="0.3333in" fo:margin-right="-0.07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80" style:parent-style-name="內文" style:family="paragraph">
      <style:paragraph-properties fo:text-align="justify" fo:line-height="0.3333in" fo:margin-right="-0.07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91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line-height="0.3333in" fo:margin-right="-0.07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96" style:parent-style-name="內文" style:family="paragraph">
      <style:paragraph-properties fo:text-align="justify" fo:line-height="0.3333in" fo:margin-right="-0.07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07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line-height="0.3333in" fo:margin-right="-0.07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12" style:parent-style-name="內文" style:family="paragraph">
      <style:paragraph-properties fo:text-align="justify" fo:line-height="0.3333in" fo:margin-right="-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19" style:parent-style-name="頁首" style:family="paragraph">
      <style:paragraph-properties fo:line-height="0.3333in"/>
    </style:style>
    <style:style style:name="T22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1" style:parent-style-name="預設段落字型" style:family="text">
      <style:text-properties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</text:span><text:span text:style-name="T4">1</text:span><text:span text:style-name="T5">年度</text:span><text:span text:style-name="T6">上</text:span><text:span text:style-name="T7">/</text:span><text:span text:style-name="T8">下</text:span><text:span text:style-name="T9">半年大專校院委託辦理品質保證認可</text:span></text:p>
      <text:p text:style-name="P10"/>
      <text:p text:style-name="P11"/>
      <text:p text:style-name="P12">○○大學</text:p>
      <text:p text:style-name="P13"><text:span text:style-name="T14">○○</text:span><text:span text:style-name="T15">系所（</text:span><text:span text:style-name="T16">班制</text:span><text:span text:style-name="T17">）</text:span></text:p>
      <text:p text:style-name="P18">自我改善計畫及執行情形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聯</text:span><text:span text:style-name="T38"><text:s/></text:span><text:span text:style-name="T39">絡</text:span><text:span text:style-name="T40"><text:s/></text:span><text:span text:style-name="T41">人</text:span><text:span text:style-name="T42">：</text:span><text:span text:style-name="T43"><text:s text:c="22"/></text:span></text:p>
      <text:p text:style-name="P44"><text:span text:style-name="T45">聯絡電</text:span><text:span text:style-name="T46">話</text:span><text:span text:style-name="T47">：</text:span><text:span text:style-name="T48"><text:s text:c="22"/></text:span></text:p>
      <text:p text:style-name="P49"><text:span text:style-name="T50">電子信</text:span><text:span text:style-name="T51">箱</text:span><text:span text:style-name="T52">：</text:span><text:span text:style-name="T53"><text:s text:c="22"/></text:span></text:p>
      <text:p text:style-name="P54"><text:span text:style-name="T55">受評單位主管：</text:span><text:span text:style-name="T56"><text:s text:c="22"/></text:span><text:span text:style-name="T57">（簽章）</text:span></text:p>
      <text:p text:style-name="P58"><text:span text:style-name="T59">中華民</text:span><text:span text:style-name="T60">國</text:span><text:span text:style-name="T61">○</text:span><text:span text:style-name="T62">年</text:span><text:span text:style-name="T63">○</text:span><text:span text:style-name="T64">月</text:span><text:span text:style-name="T65">○</text:span><text:span text:style-name="T66">日</text:span></text:p>
      <text:soft-page-break/>
      <text:p text:style-name="P67"><text:span text:style-name="T78">11</text:span><text:span text:style-name="T79">1</text:span><text:span text:style-name="T80">年度</text:span><text:span text:style-name="T81">上</text:span><text:span text:style-name="T82">/</text:span><text:span text:style-name="T83">下</text:span><text:span text:style-name="T84">半年大專校院委託辦理品質保證認可</text:span></text:p>
      <text:p text:style-name="P85">自我改善計畫及執行情形</text:p>
      <text:p text:style-name="P86"><text:span text:style-name="T87">受</text:span><text:span text:style-name="T88">評</text:span><text:span text:style-name="T89">單位：</text:span><text:span text:style-name="T90">○○</text:span><text:span text:style-name="T91">大學</text:span><text:span text:style-name="T92">○○</text:span><text:span text:style-name="T93">學系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待改善事項／建議事項</text:span></text:p>
            </table:table-cell>
            <table:table-cell table:style-name="TableCell102">
              <text:p text:style-name="P103"><text:span text:style-name="T104">自我改善計畫及執行情形</text:span></text:p>
            </table:table-cell>
            <table:table-cell table:style-name="TableCell105">
              <text:p text:style-name="P106">檢附資料</text:p>
            </table:table-cell>
          </table:table-row>
        </table:table-header-rows>
        <table:table-row table:style-name="TableRow107">
          <table:table-cell table:style-name="TableCell108">
            <text:p text:style-name="P109">一、系所發展、經營及改善</text:p>
            <text:p text:style-name="P110">【共同部分】</text:p>
            <text:p text:style-name="P111">【待改善事項】</text:p>
            <text:p text:style-name="P112"><text:span text:style-name="T113">1</text:span><text:span text:style-name="T114">.○○○○○○</text:span></text:p>
            <text:p text:style-name="P115">【建議事項】</text:p>
            <text:p text:style-name="P116"><text:span text:style-name="T117">1</text:span><text:span text:style-name="T118">.○○○○○○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一、系所發展、經營及改善</text:p>
            <text:p text:style-name="P126">【共同部分】</text:p>
            <text:p text:style-name="P127">【待改善事項】</text:p>
            <text:p text:style-name="P128"><text:span text:style-name="T129">2</text:span><text:span text:style-name="T130">.○○○○○○</text:span></text:p>
            <text:p text:style-name="P131">【建議事項】</text:p>
            <text:p text:style-name="P132"><text:span text:style-name="T133">2</text:span><text:span text:style-name="T134">.○○○○○○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一、系所發展、經營及改善</text:p>
            <text:p text:style-name="P142">【○○學位部分】</text:p>
            <text:p text:style-name="P143">【待改善事項】</text:p>
            <text:p text:style-name="P144"><text:span text:style-name="T145">1</text:span><text:span text:style-name="T146">.○○○○○○</text:span></text:p>
            <text:p text:style-name="P147">【建議事項】</text:p>
            <text:p text:style-name="P148"><text:span text:style-name="T149">1</text:span><text:span text:style-name="T150">.○○○○○○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一、系所發展、經營及改善</text:p>
            <text:p text:style-name="P158">【△△學位部分】</text:p>
            <text:p text:style-name="P159">【待改善事項】</text:p>
            <text:p text:style-name="P160"><text:span text:style-name="T161">1</text:span><text:span text:style-name="T162">.○○○○○○</text:span></text:p>
            <text:p text:style-name="P163">【建議事項】</text:p>
            <text:p text:style-name="P164"><text:span text:style-name="T165">1</text:span><text:span text:style-name="T166">.○○○○○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一、系所發展、經營及改善</text:p>
            <text:p text:style-name="P174">【△△班部分】</text:p>
            <text:p text:style-name="P175">【待改善事項】</text:p>
            <text:soft-page-break/>
            <text:p text:style-name="P176"><text:span text:style-name="T177">2</text:span><text:span text:style-name="T178">.○○○○○○</text:span></text:p>
            <text:p text:style-name="P179">【建議事項】</text:p>
            <text:p text:style-name="P180"><text:span text:style-name="T181">2</text:span><text:span text:style-name="T182">.○○○○○○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二、教師與教學</text:p>
            <text:p text:style-name="P190">【共同部分】</text:p>
            <text:p text:style-name="P191">【待改善事項】</text:p>
            <text:p text:style-name="P192"><text:span text:style-name="T193">1</text:span><text:span text:style-name="T194">.○○○○○○</text:span></text:p>
            <text:p text:style-name="P195">【建議事項】</text:p>
            <text:p text:style-name="P196"><text:span text:style-name="T197">1</text:span><text:span text:style-name="T198">.○○○○○○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二、教師與教學</text:p>
            <text:p text:style-name="P206">【共同部分】</text:p>
            <text:p text:style-name="P207">【待改善事項】</text:p>
            <text:p text:style-name="P208"><text:span text:style-name="T209">2</text:span><text:span text:style-name="T210">.○○○○○○</text:span></text:p>
            <text:p text:style-name="P211">【建議事項】</text:p>
            <text:p text:style-name="P212"><text:span text:style-name="T213">2</text:span><text:span text:style-name="T214">.○○○○○○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soft-page-break/>
      <text:p text:style-name="P219"><text:span text:style-name="T220">（以下</text:span><text:span text:style-name="T221">請依待改善事項／建議事項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68" style:parent-style-name="頁首" style:family="paragraph">
      <style:text-properties style:font-name="標楷體" style:font-name-asian="標楷體"/>
    </style:style>
    <style:style style:name="P69" style:parent-style-name="頁尾" style:family="paragraph">
      <style:text-properties style:font-name="標楷體" style:font-name-asian="標楷體"/>
    </style:style>
    <style:style style:name="P70" style:parent-style-name="頁尾" style:family="paragraph">
      <style:paragraph-properties fo:text-align="center"/>
    </style:style>
    <style:style style:name="T71" style:parent-style-name="頁碼" style:family="text">
      <style:text-properties style:letter-kerning="false"/>
    </style:style>
    <style:style style:name="T72" style:parent-style-name="頁碼" style:family="text">
      <style:text-properties style:letter-kerning="false"/>
    </style:style>
    <style:style style:name="T73" style:parent-style-name="頁碼" style:family="text">
      <style:text-properties style:letter-kerning="false"/>
    </style:style>
    <style:style style:name="T74" style:parent-style-name="頁碼" style:family="text">
      <style:text-properties style:letter-kerning="false"/>
    </style:style>
    <style:style style:name="T75" style:parent-style-name="頁碼" style:family="text">
      <style:text-properties style:letter-kerning="false"/>
    </style:style>
    <style:style style:name="T76" style:parent-style-name="頁碼" style:family="text">
      <style:text-properties style:letter-kerning="false"/>
    </style:style>
    <style:style style:name="T77" style:parent-style-name="頁碼" style:family="text">
      <style:text-properties style:letter-kerning="false"/>
    </style:style>
  </office:automatic-styles>
  <office:master-styles>
    <style:master-page style:name="MP0" style:page-layout-name="PL0"/>
    <style:master-page style:name="MP1" style:page-layout-name="PL1">
      <style:footer>
        <text:p text:style-name="P68">___________________________________________________________________________________________________________________________________________</text:p>
        <text:p text:style-name="P69">受訪班制：○○班、○○班</text:p>
        <text:p text:style-name="P70"><text:span text:style-name="T71">第</text:span><text:span text:style-name="T72"><text:s/></text:span><text:span text:style-name="T73"><text:page-number text:fixed="false">4</text:page-number></text:span><text:span text:style-name="T74"><text:s/></text:span><text:span text:style-name="T75">頁，共</text:span><text:span text:style-name="T76"><text:s/>4<text:s/></text:span><text:span text:style-name="T7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大學（或學院）九十五年度系所評鑑</dc:title>
    <meta:initial-creator>chihcc</meta:initial-creator>
    <dc:creator>黃惠蘭</dc:creator>
    <meta:creation-date>2025-01-16T06:39:00Z</meta:creation-date>
    <dc:date>2025-06-03T08:43:00Z</dc:date>
    <meta:print-date>2011-03-15T11:22:00Z</meta:print-date>
    <meta:template xlink:href="Normal.dotm" xlink:type="simple"/>
    <meta:editing-cycles>4</meta:editing-cycles>
    <meta:editing-duration>PT60S</meta:editing-duration>
    <meta:document-statistic meta:page-count="5" meta:paragraph-count="1" meta:word-count="102" meta:character-count="689" meta:row-count="4" meta:non-whitespace-character-count="588"/>
  </office:meta>
</office:document-meta>
</file>