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81pt" style:use-optimal-row-height="true" fo:break-before="auto"/>
    </style:style>
    <style:style style:name="ro18" style:family="table-row">
      <style:table-row-properties style:row-height="64.8pt" style:use-optimal-row-height="true" fo:break-before="auto"/>
    </style:style>
    <style:style style:name="ro19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9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70">
            <text:p>114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71">
            <text:p><text:span text:style-name="T4">○○大學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2">
            <text:p><text:span text:style-name="T1">一級行政主管座談名單</text:span></text:p>
            <text:p>114/<text:span text:style-name="T1">○</text:span>/<text:span text:style-name="T1">○</text:span><text:s/>10:10~10:50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2">
            <text:p>備註：</text:p>
            <text:p><text:span text:style-name="T7">1.</text:span><text:span text:style-name="T8">編號</text:span><text:span text:style-name="T7">1-9</text:span><text:span text:style-name="T8">為參與一級行政主管座談之必要人員，若當日不克參與請於備註欄備註原因，並指派代理人出席。</text:span></text:p>
            <text:p><text:span text:style-name="T7">2.</text:span><text:span text:style-name="T8">其餘一級行政主管之參與人員請依需求邀請，座談人數至多</text:span><text:span text:style-name="T7">15</text:span><text:span text:style-name="T8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1" table:base-cell-address="一級行政主管座談.$A$1"/>
          <table:named-range table:name="Print_Area" table:cell-range-address="一級行政主管座談.$A$1:一級行政主管座談.$D$21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9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70">
            <text:p>114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74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5">
            <text:p>一級學術主管座談名單</text:p>
            <text:p><text:span text:style-name="T3">114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6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3">
            <text:p>備註：</text:p>
            <text:p><text:span text:style-name="T10">1.</text:span><text:span text:style-name="T11">一級學術主管參與座談人數至多</text:span><text:span text:style-name="T10">15</text:span><text:span text:style-name="T11">位</text:span><text:span text:style-name="T12">。</text:span></text:p>
            <text:p><text:span text:style-name="T10">2.</text:span><text:span text:style-name="T11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2" table:base-cell-address="一級學術主管座談_.$A$1"/>
          <table:named-range table:name="Print_Area" table:cell-range-address="一級學術主管座談_.$A$1:一級學術主管座談_.$D$22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9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70">
            <text:p>114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74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75">
            <text:p>校務自我評鑑相關人員座談名單</text:p>
            <text:p><text:span text:style-name="T3">114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10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3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6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6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3">
            <text:p>備註：</text:p>
            <text:p><text:span text:style-name="T10">1.</text:span><text:span text:style-name="T11">校務自我評鑑相關人員【如：承辦校務評鑑單位人員</text:span><text:span text:style-name="T10">(</text:span><text:span text:style-name="T11">包含規劃、執行、管考</text:span><text:span text:style-name="T10">)</text:span><text:span text:style-name="T11">、相關委員會成員】參與座談人數</text:span><text:span text:style-name="T10">5-10</text:span><text:span text:style-name="T11">位。</text:span></text:p>
            <text:p><text:span text:style-name="T10">2.</text:span><text:span text:style-name="T11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9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70">
            <text:p>114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74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75">
            <text:p>外部互動關係人座談名單</text:p>
            <text:p><text:span text:style-name="T3">114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6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6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93">
            <text:p>備註：</text:p>
            <text:p>外部互動關係人<text:span text:style-name="T11">(</text:span>如：產官學研合作對象、校務諮詢委員、高中職……<text:span text:style-name="T11">)</text:span>參與座談人數<text:span text:style-name="T10">5-10</text:span><text:span text:style-name="T11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9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70">
            <text:p>114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74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5">
            <text:p>董事會代表座談名單</text:p>
            <text:p><text:span text:style-name="T3">114/</text:span>○<text:span text:style-name="T3">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6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6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4">
            <text:p>備註：</text:p>
            <text:p><text:span text:style-name="T10">1.</text:span>董事會代表需含董事長或其代理人。</text:p>
            <text:p><text:span text:style-name="T10">2.</text:span>以<text:span text:style-name="T10">1/3</text:span>董事會成員參與為原則，若<text:span text:style-name="T10">1/3</text:span>邀請有困難者，應至少邀請<text:span text:style-name="T10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8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9">
            <text:p>114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0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1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66">
            <text:p>110-112<text:span text:style-name="T16">物理學系主任</text:span>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67">
            <text:p>專案（約聘）教師</text:p>
          </table:table-cell>
          <table:table-cell table:number-columns-repeated="16376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82">
            <text:p><text:span text:style-name="T15">備註：</text:span></text:p>
            <text:p><text:span text:style-name="T18">1.</text:span><text:span text:style-name="T15">請提供全校專任教師名單，並將</text:span><text:span text:style-name="T24">110</text:span><text:span text:style-name="T25">至</text:span><text:span text:style-name="T24">113</text:span><text:span text:style-name="T25">學年度</text:span><text:span text:style-name="T15">兼任行政與學術主管職務填寫於備註欄。</text:span></text:p>
            <text:p><text:span text:style-name="T18">2.</text:span><text:span text:style-name="T15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8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8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9">
            <text:p>114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0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1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6">秘書室</text:span></text:p>
          </table:table-cell>
          <table:table-cell office:value-type="string" table:style-name="ce51">
            <text:p><text:span text:style-name="T16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6">男</text:span></text:p>
          </table:table-cell>
          <table:table-cell office:value-type="string" table:style-name="ce68">
            <text:p>111<text:span text:style-name="T16">校務會議</text:span>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6">人社學院</text:span></text:p>
          </table:table-cell>
          <table:table-cell office:value-type="string" table:style-name="ce51">
            <text:p><text:span text:style-name="T16">行政組員</text:span></text:p>
          </table:table-cell>
          <table:table-cell office:value-type="string" table:style-name="ce51">
            <text:p><text:span text:style-name="T16">陳小慧</text:span></text:p>
          </table:table-cell>
          <table:table-cell office:value-type="string" table:style-name="ce51">
            <text:p><text:span text:style-name="T16">女</text:span></text:p>
          </table:table-cell>
          <table:table-cell table:style-name="ce51"/>
          <table:table-cell table:number-columns-repeated="16378"/>
        </table:table-row>
        <table:table-row table:style-name="ro8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6">體育室</text:span>-<text:span text:style-name="T16">活動組</text:span></text:p>
          </table:table-cell>
          <table:table-cell office:value-type="string" table:style-name="ce51">
            <text:p><text:span text:style-name="T16">行政助理員</text:span></text:p>
          </table:table-cell>
          <table:table-cell office:value-type="string" table:style-name="ce51">
            <text:p><text:span text:style-name="T16">蔡敏佑</text:span></text:p>
          </table:table-cell>
          <table:table-cell office:value-type="string" table:style-name="ce51">
            <text:p><text:span text:style-name="T16">男</text:span></text:p>
          </table:table-cell>
          <table:table-cell table:style-name="ce51"/>
          <table:table-cell table:number-columns-repeated="16378"/>
        </table:table-row>
        <table:table-row table:style-name="ro8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6">會計室</text:span></text:p>
          </table:table-cell>
          <table:table-cell office:value-type="string" table:style-name="ce51">
            <text:p><text:span text:style-name="T16">組員</text:span></text:p>
          </table:table-cell>
          <table:table-cell office:value-type="string" table:style-name="ce51">
            <text:p><text:span text:style-name="T16">蔡禮安</text:span></text:p>
          </table:table-cell>
          <table:table-cell office:value-type="string" table:style-name="ce51">
            <text:p><text:span text:style-name="T16">男</text:span></text:p>
          </table:table-cell>
          <table:table-cell table:style-name="ce52"/>
          <table:table-cell table:number-columns-repeated="16378"/>
        </table:table-row>
        <table:table-row table:style-name="ro8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8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8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5">
            <text:p><text:span text:style-name="T15">備註：</text:span></text:p>
            <text:p><text:span text:style-name="T15">請提供全校行政人員名單。如有參與</text:span><text:span text:style-name="T24">110</text:span><text:span text:style-name="T25">至</text:span><text:span text:style-name="T24">113</text:span><text:span text:style-name="T25">學年度</text:span><text:span text:style-name="T15">之校務會議、行政會議、教務會議、學務會議、校教評會、校課程委員會或校務基金管理委員會或經費稽核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8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8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5">
          <table:table-cell office:value-type="string" table:number-columns-spanned="14" table:number-rows-spanned="1" table:style-name="ce87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88">
            <text:p>114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89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90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8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8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2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6">熱舞社社長</text:span></text:p>
          </table:table-cell>
          <table:table-cell table:style-name="ce42"/>
          <table:table-cell office:value-type="string" table:style-name="ce44">
            <text:p>110<text:span text:style-name="T16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18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11<text:span text:style-name="T16">校務會議、</text:span>111<text:span text:style-name="T16">學務會議</text:span></text:p>
          </table:table-cell>
          <table:table-cell office:value-type="string" table:style-name="ce44">
            <text:p>112<text:span text:style-name="T16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2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6">下教學助理</text:span></text:p>
          </table:table-cell>
          <table:table-cell table:style-name="ce43"/>
          <table:table-cell table:number-columns-repeated="16370"/>
        </table:table-row>
        <table:table-row table:style-name="ro12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6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8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8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8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8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8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8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8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8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96">
            <text:p>備註：</text:p>
            <text:p>請提供<text:span text:style-name="T19">日間學制</text:span>學生總名單，部分欄位填寫說明如下：</text:p>
            <text:p><text:span text:style-name="T14">1.</text:span><text:span text:style-name="T20">班制</text:span>：以學士班、碩士班、博士班及學位學程分列（不包含進修及在職學制）。</text:p>
            <text:p><text:span text:style-name="T14">2.</text:span><text:span text:style-name="T20">參與校務行政相關會議</text:span>：如有參與<text:span text:style-name="T22">110</text:span><text:span text:style-name="T23">至</text:span><text:span text:style-name="T22">113</text:span><text:span text:style-name="T23">學年度</text:span>之校務行政相關會議（如校務會議、行政會議、教務會議、學務會議、校教評會、校課程委員會或校務基金管理委員會等），請填寫於備註欄，並標註參與年度及會議名稱<text:span text:style-name="T21"><text:s/>。</text:span></text:p>
            <text:p><text:span text:style-name="T14">3.<text:s/></text:span><text:span text:style-name="T20">曾（現）任學生會、系學會、社團幹部</text:span>：請填寫<text:span text:style-name="T22">110</text:span><text:span text:style-name="T27">至</text:span><text:span text:style-name="T28">113</text:span><text:span text:style-name="T26">學年度</text:span>學生擔任學生會、系學會或社團幹部之名稱。</text:p>
            <text:p><text:span text:style-name="T14">4.</text:span><text:span text:style-name="T20">經濟及文化不利學生</text:span>：請填寫<text:span text:style-name="T22">110</text:span><text:span text:style-name="T26">至</text:span><text:span text:style-name="T22">113</text:span><text:span text:style-name="T26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4">5.</text:span><text:span text:style-name="T20">學習預警</text:span>：請依學校學習預警機制填寫<text:span text:style-name="T22">110</text:span><text:span text:style-name="T26">至</text:span><text:span text:style-name="T22">113</text:span><text:span text:style-name="T26">學年度</text:span>曾被學習預警之學生。<text:span text:style-name="T21"><text:s text:c="2"/></text:span></text:p>
            <text:p><text:span text:style-name="T14">6.</text:span><text:span text:style-name="T20">教學助理</text:span>：請填寫<text:span text:style-name="T22">110</text:span><text:span text:style-name="T26">至</text:span><text:span text:style-name="T22">113</text:span><text:span text:style-name="T26">學年度</text:span>曾擔任教學助理之學生。</text:p>
            <text:p><text:span text:style-name="T14">7.</text:span><text:span text:style-name="T20">境外生</text:span>：請填寫非本國籍之學生，並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5-06-05T01:02:02Z</meta:creation-date>
    <dc:date>2025-06-05T01:02:02Z</dc:date>
    <meta:print-date>2023-06-08T03:09:20Z</meta:print-date>
  </office:meta>
</office:document-meta>
</file>