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3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5.08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師行政人員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24">
            <text:p>教師與行政人員晤談抽樣名單</text:p>
          </table:table-cell>
          <table:covered-table-cell table:number-columns-repeated="7"/>
          <table:table-cell table:style-name="ce1"/>
          <table:table-cell table:number-columns-repeated="4" table:style-name="ce4"/>
          <table:table-cell table:number-columns-repeated="16371" table:style-name="ce3"/>
        </table:table-row>
        <table:table-row table:style-name="ro2">
          <table:table-cell office:value-type="string" table:number-columns-spanned="8" table:number-rows-spanned="3" table:style-name="ce23">
            <text:p>受評身分：教師與行政人員</text:p>
            <text:p><text:span text:style-name="T2">受評系所：○○系</text:span></text:p>
            <text:p><text:span text:style-name="T2">受評班制：學士班、碩士班、博士班、○○班</text:span></text:p>
          </table:table-cell>
          <table:covered-table-cell table:number-columns-repeated="7"/>
          <table:table-cell table:style-name="ce1"/>
          <table:table-cell table:number-columns-repeated="16375" table:style-name="ce5"/>
        </table:table-row>
        <table:table-row table:number-rows-repeated="2" table:style-name="ro2">
          <table:covered-table-cell/>
          <table:covered-table-cell table:number-columns-repeated="7"/>
          <table:table-cell table:style-name="ce1"/>
          <table:table-cell table:number-columns-repeated="16375" table:style-name="ce5"/>
        </table:table-row>
        <table:table-row table:style-name="ro3">
          <table:table-cell office:value-type="string" table:style-name="ce7">
            <text:p>姓名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職級</text:p>
          </table:table-cell>
          <table:table-cell office:value-type="string" table:style-name="ce8">
            <text:p>兼任行政職</text:p>
          </table:table-cell>
          <table:table-cell office:value-type="string" table:style-name="ce8">
            <text:p>最高學歷</text:p>
            <text:p>（行政人員可不填）</text:p>
          </table:table-cell>
          <table:table-cell office:value-type="string" table:style-name="ce8">
            <text:p>專長</text:p>
            <text:p>（行政人員可不填）</text:p>
          </table:table-cell>
          <table:table-cell office:value-type="string" table:style-name="ce8">
            <text:p>訪評學期授課班制、課程</text:p>
            <text:p>（行政人員可不填）</text:p>
          </table:table-cell>
          <table:table-cell office:value-type="string" table:style-name="ce8">
            <text:p>備註（如實地訪評不克出席晤談原因）</text:p>
          </table:table-cell>
          <table:table-cell table:style-name="ce1"/>
          <table:table-cell table:number-columns-repeated="16375" table:style-name="ce2"/>
        </table:table-row>
        <table:table-row table:style-name="ro4">
          <table:table-cell table:style-name="ce14"/>
          <table:table-cell table:style-name="ce12"/>
          <table:table-cell table:number-columns-repeated="6" table:style-name="ce9"/>
          <table:table-cell table:number-columns-repeated="7" table:style-name="ce1"/>
          <table:table-cell table:number-columns-repeated="2" table:style-name="ce2"/>
          <table:table-cell table:number-columns-repeated="16367"/>
        </table:table-row>
        <table:table-row table:style-name="ro4">
          <table:table-cell table:style-name="ce14"/>
          <table:table-cell table:style-name="ce12"/>
          <table:table-cell table:number-columns-repeated="6" table:style-name="ce9"/>
          <table:table-cell table:number-columns-repeated="7" table:style-name="ce1"/>
          <table:table-cell table:style-name="ce2"/>
          <table:table-cell table:style-name="ce6"/>
          <table:table-cell table:number-columns-repeated="16367"/>
        </table:table-row>
        <table:table-row table:number-rows-repeated="2" table:style-name="ro4">
          <table:table-cell table:style-name="ce14"/>
          <table:table-cell table:style-name="ce12"/>
          <table:table-cell table:number-columns-repeated="6" table:style-name="ce9"/>
          <table:table-cell table:number-columns-repeated="16376" table:style-name="ce1"/>
        </table:table-row>
        <table:table-row table:number-rows-repeated="2" table:style-name="ro4">
          <table:table-cell table:style-name="ce14"/>
          <table:table-cell table:style-name="ce12"/>
          <table:table-cell table:number-columns-repeated="5" table:style-name="ce9"/>
          <table:table-cell table:style-name="ce10"/>
          <table:table-cell table:number-columns-repeated="16376" table:style-name="ce1"/>
        </table:table-row>
        <table:table-row table:style-name="ro4">
          <table:table-cell table:style-name="ce14"/>
          <table:table-cell table:style-name="ce12"/>
          <table:table-cell table:number-columns-repeated="6" table:style-name="ce9"/>
          <table:table-cell table:number-columns-repeated="16376" table:style-name="ce1"/>
        </table:table-row>
        <table:table-row table:style-name="ro4">
          <table:table-cell table:style-name="ce14"/>
          <table:table-cell table:style-name="ce12"/>
          <table:table-cell table:number-columns-repeated="5" table:style-name="ce9"/>
          <table:table-cell table:style-name="ce11"/>
          <table:table-cell table:number-columns-repeated="16376" table:style-name="ce1"/>
        </table:table-row>
        <table:table-row table:number-rows-repeated="3" table:style-name="ro4">
          <table:table-cell table:style-name="ce14"/>
          <table:table-cell table:style-name="ce12"/>
          <table:table-cell table:number-columns-repeated="5" table:style-name="ce9"/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25">
            <text:p>備註：</text:p>
            <text:p>1.紅字部分請依各系所資訊填寫。</text:p>
            <text:p>2.以晤談為原則，每位委員晤談2至3位。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Titles" table:cell-range-address="教師行政人員.$A$5:教師行政人員.$XFD$5" table:base-cell-address="教師行政人員.$A$1"/>
        </table:named-expressions>
      </table:table>
      <table:table table:name="學生" table:style-name="ta2">
        <table:table-column table:style-name="co10" table:default-cell-style-name="ce18"/>
        <table:table-column table:style-name="co11" table:default-cell-style-name="ce19"/>
        <table:table-column table:style-name="co12" table:default-cell-style-name="ce19"/>
        <table:table-column table:style-name="co9" table:default-cell-style-name="ce19"/>
        <table:table-column table:style-name="co13" table:default-cell-style-name="ce19"/>
        <table:table-column table:style-name="co14" table:default-cell-style-name="ce19"/>
        <table:table-column table:style-name="co9" table:number-columns-repeated="16378" table:default-cell-style-name="ce1"/>
        <table:table-row table:style-name="ro7">
          <table:table-cell office:value-type="string" table:number-columns-spanned="6" table:number-rows-spanned="1" table:style-name="ce24">
            <text:p>學生座談抽樣名單</text:p>
          </table:table-cell>
          <table:covered-table-cell table:number-columns-repeated="5"/>
          <table:table-cell table:number-columns-repeated="2" table:style-name="ce4"/>
          <table:table-cell table:number-columns-repeated="16376" table:style-name="ce3"/>
        </table:table-row>
        <table:table-row table:style-name="ro8">
          <table:table-cell office:value-type="string" table:number-columns-spanned="6" table:number-rows-spanned="3" table:style-name="ce23">
            <text:p>受評身分：學生</text:p>
            <text:p><text:span text:style-name="T2">受評系所：○○系</text:span></text:p>
            <text:p><text:span text:style-name="T2">受評班制：學士班、碩士班、博士班、○○班</text:span></text:p>
          </table:table-cell>
          <table:covered-table-cell table:number-columns-repeated="5"/>
          <table:table-cell table:number-columns-repeated="16378" table:style-name="ce5"/>
        </table:table-row>
        <table:table-row table:number-rows-repeated="2" table:style-name="ro8">
          <table:covered-table-cell/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table:style-name="ce8">
            <text:p>班制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性別</text:p>
          </table:table-cell>
          <table:table-cell office:value-type="string" table:style-name="ce7">
            <text:p>學號</text:p>
          </table:table-cell>
          <table:table-cell office:value-type="string" table:style-name="ce8">
            <text:p>備註（如實地訪評期間不克出席座談原因）</text:p>
          </table:table-cell>
          <table:table-cell table:number-columns-repeated="16378" table:style-name="ce2"/>
        </table:table-row>
        <table:table-row table:number-rows-repeated="11" table:style-name="ro9">
          <table:table-cell table:style-name="ce15"/>
          <table:table-cell table:style-name="ce20"/>
          <table:table-cell table:style-name="ce17"/>
          <table:table-cell table:number-columns-repeated="3" table:style-name="ce16"/>
          <table:table-cell table:number-columns-repeated="16378" table:style-name="ce1"/>
        </table:table-row>
        <table:table-row table:number-rows-repeated="2" table:style-name="ro9">
          <table:table-cell table:style-name="ce15"/>
          <table:table-cell table:style-name="ce20"/>
          <table:table-cell table:style-name="ce17"/>
          <table:table-cell table:number-columns-repeated="3" table:style-name="ce16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25">
            <text:p>備註：</text:p>
            <text:p>1.紅字部分請依各系所資訊填寫。</text:p>
            <text:p>2.以座談為原則，將至少抽取9位。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number-columns-repeated="16384"/>
        </table:table-row>
        <table:table-row table:style-name="ro12">
          <table:table-cell table:style-name="ce21"/>
          <table:table-cell table:number-columns-repeated="5" table:style-name="ce19"/>
          <table:table-cell table:number-columns-repeated="16378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Titles" table:cell-range-address="學生.$A$5:學生.$XFD$5" table:base-cell-address="學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A6CAF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FFFFC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0C0C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FFFFC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A0E0E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CC9C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A0E0E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FFFFC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FF99"/>
      <style:text-properties fo:color="#8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A0E0E0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0_24180__25945__32946__37096___26212__35527__25945__24107__21517__21934_100_32_03_32_15_32__40__20154__20107__23460__41_" style:display-name="好_100年教育部_晤談教師名單100 03 15 (人事室)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657__21209__35413__37969__24369__21218__23416__29983__26212__35527__36039__26009_100.4.21" style:display-name="好_校務評鑑弱勢學生晤談資料100.4.2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212__35527__21517__21934__31684__26412__40__20839__21547__25945__24107__12289__34892__25919__20154__21729__33287__23416__29983__34920__21934__41___20154__20107__23460_" style:display-name="好_晤談名單範本(內含教師、行政人員與學生表單)_人事室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212__35527__21517__21934__31684__26412__40__20839__21547__25945__24107__12289__34892__25919__20154__21729__33287__23416__29983__34920__21934__41_-_40635__35910__23416__21209_1" style:display-name="好_晤談名單範本(內含教師、行政人員與學生表單)-麻豆學務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9966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99993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6666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CC99FF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0_24180__25945__32946__37096___26212__35527__25945__24107__21517__21934_100_32_03_32_15_32__40__20154__20107__23460__41_" style:display-name="壞_100年教育部_晤談教師名單100 03 15 (人事室)" style:family="table-cell" style:data-style-name="N0">
      <style:table-cell-properties fo:background-color="#CC9C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657__21209__35413__37969__24369__21218__23416__29983__26212__35527__36039__26009_100.4.21" style:display-name="壞_校務評鑑弱勢學生晤談資料100.4.21" style:family="table-cell" style:data-style-name="N0">
      <style:table-cell-properties fo:background-color="#CC9C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212__35527__21517__21934__31684__26412__40__20839__21547__25945__24107__12289__34892__25919__20154__21729__33287__23416__29983__34920__21934__41___20154__20107__23460_" style:display-name="壞_晤談名單範本(內含教師、行政人員與學生表單)_人事室" style:family="table-cell" style:data-style-name="N0">
      <style:table-cell-properties fo:background-color="#CC9C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212__35527__21517__21934__31684__26412__40__20839__21547__25945__24107__12289__34892__25919__20154__21729__33287__23416__29983__34920__21934__41_-_40635__35910__23416__21209_1" style:display-name="壞_晤談名單範本(內含教師、行政人員與學生表單)-麻豆學務1" style:family="table-cell" style:data-style-name="N0">
      <style:table-cell-properties fo:background-color="#CC9C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75590551181102in" fo:margin-bottom="0.196850393700787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至耘</meta:initial-creator>
    <dc:creator>黃惠蘭</dc:creator>
    <meta:creation-date>2011-03-16T02:50:10Z</meta:creation-date>
    <dc:date>2025-01-06T03:40:00Z</dc:date>
    <meta:print-date>2018-12-17T08:52:08Z</meta:print-date>
  </office:meta>
</office:document-meta>
</file>