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="新細明體" fo:color="#000000"/>
    </style:style>
    <style:style style:name="P19" style:parent-style-name="內文" style:family="paragraph">
      <style:text-properties style:font-name="新細明體" fo:color="#000000"/>
    </style:style>
    <style:style style:name="P20" style:parent-style-name="內文" style:family="paragraph">
      <style:text-properties style:font-name="新細明體" fo:color="#000000"/>
    </style:style>
    <style:style style:name="P21" style:parent-style-name="內文" style:family="paragraph">
      <style:text-properties style:font-name="新細明體" fo:color="#000000"/>
    </style:style>
    <style:style style:name="P22" style:parent-style-name="內文" style:family="paragraph">
      <style:text-properties style:font-name="新細明體" fo:color="#000000"/>
    </style:style>
    <style:style style:name="P23" style:parent-style-name="內文" style:family="paragraph">
      <style:text-properties style:font-name="新細明體" fo:color="#000000"/>
    </style:style>
    <style:style style:name="P24" style:parent-style-name="內文" style:family="paragraph">
      <style:text-properties style:font-name="新細明體" fo:color="#000000"/>
    </style:style>
    <style:style style:name="P25" style:parent-style-name="內文" style:family="paragraph">
      <style:text-properties style:font-name="新細明體" fo:color="#000000"/>
    </style:style>
    <style:style style:name="P26" style:parent-style-name="內文" style:family="paragraph">
      <style:text-properties style:font-name="新細明體" fo:color="#000000"/>
    </style:style>
    <style:style style:name="P27" style:parent-style-name="內文" style:family="paragraph">
      <style:text-properties style:font-name="新細明體" fo:color="#000000"/>
    </style:style>
    <style:style style:name="P28" style:parent-style-name="內文" style:family="paragraph">
      <style:text-properties style:font-name="新細明體" fo:color="#000000"/>
    </style:style>
    <style:style style:name="P29" style:parent-style-name="內文" style:family="paragraph">
      <style:text-properties style:font-name="新細明體" fo:color="#000000"/>
    </style:style>
    <style:style style:name="P30" style:parent-style-name="內文" style:family="paragraph">
      <style:text-properties style:font-name="新細明體" fo:color="#000000"/>
    </style:style>
    <style:style style:name="P31" style:parent-style-name="內文" style:family="paragraph">
      <style:text-properties style:font-name="新細明體" fo:color="#000000"/>
    </style:style>
    <style:style style:name="P32" style:parent-style-name="內文" style:family="paragraph">
      <style:text-properties style:font-name="新細明體" fo:color="#000000"/>
    </style:style>
    <style:style style:name="P33" style:parent-style-name="內文" style:family="paragraph">
      <style:text-properties style:font-name="新細明體" fo:color="#000000"/>
    </style:style>
    <style:style style:name="P34" style:parent-style-name="內文" style:family="paragraph">
      <style:paragraph-properties fo:line-height="0.3333in" fo:text-indent="1.2923in"/>
    </style:style>
    <style:style style:name="T35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333in" fo:text-indent="1.2944in"/>
    </style:style>
    <style:style style:name="T43" style:parent-style-name="預設段落字型" style:family="text">
      <style:text-properties style:font-name="標楷體" style:font-name-asian="標楷體" fo:color="#000000" fo:letter-spacing="0.0645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0.0006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333in" fo:text-indent="1.2944in"/>
    </style:style>
    <style:style style:name="T48" style:parent-style-name="預設段落字型" style:family="text">
      <style:text-properties style:font-name="標楷體" style:font-name-asian="標楷體" fo:color="#000000" fo:letter-spacing="0.0645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letter-spacing="0.0006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333in" fo:text-indent="1.293in">
        <style:tab-stops>
          <style:tab-stop style:type="left" style:position="1.273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master-page-name="MP1" style:family="paragraph">
      <style:paragraph-properties fo:break-before="page" fo:text-align="center" style:line-height-at-least="0.1666in" style:page-number="1"/>
    </style:style>
    <style:style style:name="T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84" style:parent-style-name="頁首" style:family="paragraph">
      <style:paragraph-properties fo:margin-bottom="0.0694in" style:line-height-at-least="0.1666in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2.9034in"/>
    </style:style>
    <style:style style:name="TableColumn92" style:family="table-column">
      <style:table-column-properties style:column-width="4.4645in"/>
    </style:style>
    <style:style style:name="TableColumn93" style:family="table-column">
      <style:table-column-properties style:column-width="2.4277in"/>
    </style:style>
    <style:style style:name="Table90" style:family="table">
      <style:table-properties style:width="9.7958in" fo:margin-left="-0.1097in" table:align="lef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106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07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justify" fo:line-height="0.3333in" fo:margin-right="-0.07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12" style:parent-style-name="內文" style:family="paragraph">
      <style:paragraph-properties fo:text-align="justify" fo:line-height="0.3333in" fo:margin-right="-0.07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122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23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line-height="0.3333in" fo:margin-right="-0.07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28" style:parent-style-name="內文" style:family="paragraph">
      <style:paragraph-properties fo:text-align="justify" fo:line-height="0.3333in" fo:margin-right="-0.07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39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line-height="0.3333in" fo:margin-right="-0.075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44" style:parent-style-name="內文" style:family="paragraph">
      <style:paragraph-properties fo:text-align="justify" fo:line-height="0.3333in" fo:margin-right="-0.07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55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justify" fo:line-height="0.3333in" fo:margin-right="-0.07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60" style:parent-style-name="內文" style:family="paragraph">
      <style:paragraph-properties fo:text-align="justify" fo:line-height="0.3333in" fo:margin-right="-0.075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71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text-align="justify" fo:line-height="0.3333in" fo:margin-right="-0.075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76" style:parent-style-name="內文" style:family="paragraph">
      <style:paragraph-properties fo:text-align="justify" fo:line-height="0.3333in" fo:margin-right="-0.07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87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text-align="justify" fo:line-height="0.3333in" fo:margin-right="-0.07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92" style:parent-style-name="內文" style:family="paragraph">
      <style:paragraph-properties fo:text-align="justify" fo:line-height="0.3333in" fo:margin-right="-0.075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203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text-align="justify" fo:line-height="0.3333in" fo:margin-right="-0.07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208" style:parent-style-name="內文" style:family="paragraph">
      <style:paragraph-properties fo:text-align="justify" fo:line-height="0.3333in" fo:margin-right="-0.075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15" style:parent-style-name="頁首" style:family="paragraph">
      <style:paragraph-properties fo:line-height="0.3333in"/>
    </style:style>
    <style:style style:name="T21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7" style:parent-style-name="預設段落字型" style:family="text">
      <style:text-properties style:font-name-asian="標楷體" fo:color="#80808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111</text:span><text:span text:style-name="T4">年度</text:span><text:span text:style-name="T5">上</text:span><text:span text:style-name="T6">/</text:span><text:span text:style-name="T7">下</text:span><text:span text:style-name="T8">半年大專校院委託辦理品質保證認可</text:span></text:p>
      <text:p text:style-name="P9"/>
      <text:p text:style-name="P10"/>
      <text:p text:style-name="P11">○○大學</text:p>
      <text:p text:style-name="P12"><text:span text:style-name="T13">○○</text:span><text:span text:style-name="T14">系所（</text:span><text:span text:style-name="T15">班制</text:span><text:span text:style-name="T16">）</text:span></text:p>
      <text:p text:style-name="P17">自我改善計畫及執行情形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聯</text:span><text:span text:style-name="T36"><text:s/></text:span><text:span text:style-name="T37">絡</text:span><text:span text:style-name="T38"><text:s/></text:span><text:span text:style-name="T39">人</text:span><text:span text:style-name="T40">：</text:span><text:span text:style-name="T41"><text:s text:c="22"/></text:span></text:p>
      <text:p text:style-name="P42"><text:span text:style-name="T43">聯絡電</text:span><text:span text:style-name="T44">話</text:span><text:span text:style-name="T45">：</text:span><text:span text:style-name="T46"><text:s text:c="22"/></text:span></text:p>
      <text:p text:style-name="P47"><text:span text:style-name="T48">電子信</text:span><text:span text:style-name="T49">箱</text:span><text:span text:style-name="T50">：</text:span><text:span text:style-name="T51"><text:s text:c="22"/></text:span></text:p>
      <text:p text:style-name="P52"><text:span text:style-name="T53">受評單位主管：</text:span><text:span text:style-name="T54"><text:s text:c="22"/></text:span><text:span text:style-name="T55">（簽章）</text:span></text:p>
      <text:p text:style-name="P56"/>
      <text:p text:style-name="P57"><text:span text:style-name="T58">中華民</text:span><text:span text:style-name="T59">國</text:span><text:span text:style-name="T60">○</text:span><text:span text:style-name="T61">年</text:span><text:span text:style-name="T62">○</text:span><text:span text:style-name="T63">月</text:span><text:span text:style-name="T64">○</text:span><text:span text:style-name="T65">日</text:span></text:p>
      <text:soft-page-break/>
      <text:p text:style-name="P66"><text:span text:style-name="T77">111</text:span><text:span text:style-name="T78">年度</text:span><text:span text:style-name="T79">上</text:span><text:span text:style-name="T80">/</text:span><text:span text:style-name="T81">下</text:span><text:span text:style-name="T82">半年大專校院委託辦理品質保證認可</text:span></text:p>
      <text:p text:style-name="P83">自我改善計畫及執行情形</text:p>
      <text:p text:style-name="P84"><text:span text:style-name="T85">受評單位：</text:span><text:span text:style-name="T86">○○</text:span><text:span text:style-name="T87">大學</text:span><text:span text:style-name="T88">○○</text:span><text:span text:style-name="T89">學系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<text:span text:style-name="T97">待改善事項／建議事項</text:span></text:p>
            </table:table-cell>
            <table:table-cell table:style-name="TableCell98">
              <text:p text:style-name="P99"><text:span text:style-name="T100">自我改善計畫及執行情形</text:span></text:p>
            </table:table-cell>
            <table:table-cell table:style-name="TableCell101">
              <text:p text:style-name="P102">檢附資料</text:p>
            </table:table-cell>
          </table:table-row>
        </table:table-header-rows>
        <table:table-row table:style-name="TableRow103">
          <table:table-cell table:style-name="TableCell104">
            <text:p text:style-name="P105">一、系所發展、經營及改善</text:p>
            <text:p text:style-name="P106">【共同部分】</text:p>
            <text:p text:style-name="P107">【待改善事項】</text:p>
            <text:p text:style-name="P108"><text:span text:style-name="T109">1</text:span><text:span text:style-name="T110">.○○○○○○</text:span></text:p>
            <text:p text:style-name="P111">【建議事項】</text:p>
            <text:p text:style-name="P112"><text:span text:style-name="T113">1</text:span><text:span text:style-name="T114">.○○○○○○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一、系所發展、經營及改善</text:p>
            <text:p text:style-name="P122">【共同部分】</text:p>
            <text:p text:style-name="P123">【待改善事項】</text:p>
            <text:p text:style-name="P124"><text:span text:style-name="T125">2</text:span><text:span text:style-name="T126">.○○○○○○</text:span></text:p>
            <text:p text:style-name="P127">【建議事項】</text:p>
            <text:p text:style-name="P128"><text:span text:style-name="T129">2</text:span><text:span text:style-name="T130">.○○○○○○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一、系所發展、經營及改善</text:p>
            <text:p text:style-name="P138">【○○學位部分】</text:p>
            <text:p text:style-name="P139">【待改善事項】</text:p>
            <text:p text:style-name="P140"><text:span text:style-name="T141">1</text:span><text:span text:style-name="T142">.○○○○○○</text:span></text:p>
            <text:p text:style-name="P143">【建議事項】</text:p>
            <text:p text:style-name="P144"><text:span text:style-name="T145">1</text:span><text:span text:style-name="T146">.○○○○○○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一、系所發展、經營及改善</text:p>
            <text:p text:style-name="P154">【△△學位部分】</text:p>
            <text:p text:style-name="P155">【待改善事項】</text:p>
            <text:p text:style-name="P156"><text:span text:style-name="T157">1</text:span><text:span text:style-name="T158">.○○○○○○</text:span></text:p>
            <text:p text:style-name="P159">【建議事項】</text:p>
            <text:p text:style-name="P160"><text:span text:style-name="T161">1</text:span><text:span text:style-name="T162">.○○○○○○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一、系所發展、經營及改善</text:p>
            <text:p text:style-name="P170">【△△班部分】</text:p>
            <text:p text:style-name="P171">【待改善事項】</text:p>
            <text:soft-page-break/>
            <text:p text:style-name="P172"><text:span text:style-name="T173">2</text:span><text:span text:style-name="T174">.○○○○○○</text:span></text:p>
            <text:p text:style-name="P175">【建議事項】</text:p>
            <text:p text:style-name="P176"><text:span text:style-name="T177">2</text:span><text:span text:style-name="T178">.○○○○○○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二、教師與教學</text:p>
            <text:p text:style-name="P186">【共同部分】</text:p>
            <text:p text:style-name="P187">【待改善事項】</text:p>
            <text:p text:style-name="P188"><text:span text:style-name="T189">1</text:span><text:span text:style-name="T190">.○○○○○○</text:span></text:p>
            <text:p text:style-name="P191">【建議事項】</text:p>
            <text:p text:style-name="P192"><text:span text:style-name="T193">1</text:span><text:span text:style-name="T194">.○○○○○○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二、教師與教學</text:p>
            <text:p text:style-name="P202">【共同部分】</text:p>
            <text:p text:style-name="P203">【待改善事項】</text:p>
            <text:p text:style-name="P204"><text:span text:style-name="T205">2</text:span><text:span text:style-name="T206">.○○○○○○</text:span></text:p>
            <text:p text:style-name="P207">【建議事項】</text:p>
            <text:p text:style-name="P208"><text:span text:style-name="T209">2</text:span><text:span text:style-name="T210">.○○○○○○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soft-page-break/>
      <text:p text:style-name="P215"><text:span text:style-name="T216">（以下</text:span><text:span text:style-name="T217">請依待改善事項／建議事項自行新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67" style:parent-style-name="頁首" style:family="paragraph">
      <style:text-properties style:font-name="標楷體" style:font-name-asian="標楷體"/>
    </style:style>
    <style:style style:name="P68" style:parent-style-name="頁尾" style:family="paragraph">
      <style:text-properties style:font-name="標楷體" style:font-name-asian="標楷體"/>
    </style:style>
    <style:style style:name="P69" style:parent-style-name="頁尾" style:family="paragraph">
      <style:paragraph-properties fo:text-align="center"/>
    </style:style>
    <style:style style:name="T70" style:parent-style-name="頁碼" style:family="text">
      <style:text-properties style:letter-kerning="false"/>
    </style:style>
    <style:style style:name="T71" style:parent-style-name="頁碼" style:family="text">
      <style:text-properties style:letter-kerning="false"/>
    </style:style>
    <style:style style:name="T72" style:parent-style-name="頁碼" style:family="text">
      <style:text-properties style:letter-kerning="false"/>
    </style:style>
    <style:style style:name="T73" style:parent-style-name="頁碼" style:family="text">
      <style:text-properties style:letter-kerning="false"/>
    </style:style>
    <style:style style:name="T74" style:parent-style-name="頁碼" style:family="text">
      <style:text-properties style:letter-kerning="false"/>
    </style:style>
    <style:style style:name="T75" style:parent-style-name="頁碼" style:family="text">
      <style:text-properties style:letter-kerning="false"/>
    </style:style>
    <style:style style:name="T76" style:parent-style-name="頁碼" style:family="text">
      <style:text-properties style:letter-kerning="false"/>
    </style:style>
  </office:automatic-styles>
  <office:master-styles>
    <style:master-page style:name="MP0" style:page-layout-name="PL0"/>
    <style:master-page style:name="MP1" style:page-layout-name="PL1">
      <style:footer>
        <text:p text:style-name="P67">___________________________________________________________________________________________________________________________________________</text:p>
        <text:p text:style-name="P68">受評班制：○○班、○○班</text:p>
        <text:p text:style-name="P69"><text:span text:style-name="T70">第</text:span><text:span text:style-name="T71"><text:s/></text:span><text:span text:style-name="T72"><text:page-number text:fixed="false">1</text:page-number></text:span><text:span text:style-name="T73"><text:s/></text:span><text:span text:style-name="T74">頁，共</text:span><text:span text:style-name="T75"><text:s/>4<text:s/></text:span><text:span text:style-name="T7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大學（或學院）九十五年度系所評鑑</dc:title>
    <meta:initial-creator>chihcc</meta:initial-creator>
    <dc:creator>黃惠蘭</dc:creator>
    <meta:creation-date>2026-01-28T02:24:00Z</meta:creation-date>
    <dc:date>2026-01-28T02:26:00Z</dc:date>
    <meta:print-date>2011-03-15T11:22:00Z</meta:print-date>
    <meta:template xlink:href="Normal.dotm" xlink:type="simple"/>
    <meta:editing-cycles>3</meta:editing-cycles>
    <meta:editing-duration>PT60S</meta:editing-duration>
    <meta:document-statistic meta:page-count="5" meta:paragraph-count="1" meta:word-count="102" meta:character-count="688" meta:row-count="4" meta:non-whitespace-character-count="587"/>
  </office:meta>
</office:document-meta>
</file>