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0.8cm" table:align="center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style:min-row-height="0.101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 style:master-page-name="MP1">
      <style:table-properties style:width="16.983cm" fo:margin-left="0.009cm" style:page-number="auto" table:align="left"/>
    </style:style>
    <style:style style:name="表格2.A" style:family="table-column">
      <style:table-column-properties style:column-width="8.493cm"/>
    </style:style>
    <style:style style:name="表格2.B" style:family="table-column">
      <style:table-column-properties style:column-width="8.4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 style:master-page-name="MP2">
      <style:table-properties style:width="16.983cm" fo:margin-left="0.009cm" style:page-number="auto" table:align="left"/>
    </style:style>
    <style:style style:name="表格3.A" style:family="table-column">
      <style:table-column-properties style:column-width="8.493cm"/>
    </style:style>
    <style:style style:name="表格3.B" style:family="table-column">
      <style:table-column-properties style:column-width="8.4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 style:master-page-name="MP3">
      <style:table-properties style:width="16.983cm" fo:margin-left="0.009cm" style:page-number="auto" table:align="left"/>
    </style:style>
    <style:style style:name="表格4.A" style:family="table-column">
      <style:table-column-properties style:column-width="8.493cm"/>
    </style:style>
    <style:style style:name="表格4.B" style:family="table-column">
      <style:table-column-properties style:column-width="8.4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 style:master-page-name="MP4">
      <style:table-properties style:width="16.983cm" fo:margin-left="0.009cm" style:page-number="auto" table:align="left"/>
    </style:style>
    <style:style style:name="表格5.A" style:family="table-column">
      <style:table-column-properties style:column-width="8.493cm"/>
    </style:style>
    <style:style style:name="表格5.B" style:family="table-column">
      <style:table-column-properties style:column-width="8.4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4" style:family="paragraph" style:parent-style-name="Standard">
      <style:paragraph-properties fo:text-align="center" style:justify-single-word="false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5" style:family="paragraph" style:parent-style-name="Standard">
      <style:paragraph-properties fo:margin-top="0.423cm" fo:margin-bottom="0cm" style:contextual-spacing="false" fo:line-height="1.235cm" fo:text-align="center" style:justify-single-word="false"/>
    </style:style>
    <style:style style:name="P6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style:font-name="Times New Roman" fo:font-size="28pt" style:font-name-asian="標楷體" style:font-size-asian="28pt" style:font-name-complex="Times New Roman" style:font-size-complex="28pt"/>
    </style:style>
    <style:style style:name="P7" style:family="paragraph" style:parent-style-name="Standard">
      <style:paragraph-properties fo:margin-top="0cm" fo:margin-bottom="6.985cm" style:contextual-spacing="false" fo:line-height="0.882cm" fo:text-align="center" style:justify-single-word="false"/>
      <style:text-properties style:font-name="Times New Roman" fo:font-size="24pt" style:font-name-asian="標楷體" style:font-size-asian="24pt" style:font-name-complex="Times New Roman" style:font-size-complex="2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2" style:family="paragraph" style:parent-style-name="Standard">
      <style:paragraph-properties fo:break-before="page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4" style:family="paragraph" style:parent-style-name="Standard">
      <style:paragraph-properties fo:line-height="0.776cm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5" style:family="paragraph" style:parent-style-name="Text_20_body">
      <style:paragraph-properties fo:line-height="0.706cm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6" style:family="paragraph" style:parent-style-name="Standard">
      <style:paragraph-properties style:vertical-align="middle">
        <style:tab-stops>
          <style:tab-stop style:position="1.2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21cm"/>
        </style:tab-stops>
      </style:paragraph-properties>
    </style:style>
    <style:style style:name="P18" style:family="paragraph" style:parent-style-name="Standard" style:master-page-name="MPF0">
      <style:paragraph-properties fo:margin-top="1.27cm" fo:margin-bottom="0cm" style:contextual-spacing="false" fo:text-align="center" style:justify-single-word="false" style:page-number="1" fo:break-before="page"/>
    </style:style>
    <style:style style:name="T1" style:family="text">
      <style:text-properties style:font-weight-complex="bold"/>
    </style:style>
    <style:style style:name="T2" style:family="text">
      <style:text-properties fo:language="zh" fo:country="TW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標楷體" fo:font-size="28pt" style:font-name-asian="標楷體" style:font-size-asian="28pt" style:font-name-complex="Times New Roman" style:font-size-complex="28pt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28pt" style:font-name-asian="標楷體" style:font-size-asian="28pt" style:font-name-complex="Times New Roman" style:font-size-complex="28pt"/>
    </style:style>
    <style:style style:name="T8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9" style:family="text"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ff" loext:opacity="100%"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fo:color="#0000ff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T16" style:family="text">
      <style:text-properties fo:color="#0000ff" loext:opacity="100%" style:font-name="Times New Roman" fo:font-size="14pt" style:font-name-asian="標楷體" style:font-size-asian="14pt" style:font-size-complex="14pt"/>
    </style:style>
    <style:style style:name="T17" style:family="text">
      <style:text-properties fo:color="#0000ff" loext:opacity="100%"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4">○○</text:span></text:span><text:span text:style-name="預設段落字型"><text:span text:style-name="T7">大學（學院）</text:span></text:span></text:p>
      <text:p text:style-name="P2"><text:span text:style-name="預設段落字型"><text:span text:style-name="T7">114年度上（下）半年</text:span></text:span></text:p>
      <text:p text:style-name="P5"><text:span text:style-name="預設段落字型"><text:span text:style-name="T7">大學校院校務評鑑</text:span></text:span></text:p>
      <text:p text:style-name="P6"/>
      <text:p text:style-name="P10"><text:span text:style-name="預設段落字型"><text:span text:style-name="T8">自我改善計畫及執行情形</text:span>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預設段落字型"><text:span text:style-name="T9">聯絡人：</text:span>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9">連絡電話：</text:span>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9">電子信箱：</text:span>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9">大學校院主管：</text:span>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10">中華民國</text:span></text:span><text:span text:style-name="預設段落字型"><text:span text:style-name="T5">○</text:span></text:span><text:span text:style-name="預設段落字型"><text:span text:style-name="T10">年</text:span></text:span><text:span text:style-name="預設段落字型"><text:span text:style-name="T5">○</text:span></text:span><text:span text:style-name="預設段落字型"><text:span text:style-name="T10">月</text:span>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12"><text:span text:style-name="預設段落字型"><text:span text:style-name="T11">一、校務治理與經營</text:span></text:span></text:p>
          </table:table-cell>
          <table:covered-table-cell/>
        </table:table-row>
        <table:table-row>
          <table:table-cell table:style-name="表格2.A1" office:value-type="string">
            <text:p text:style-name="P4"><text:span text:style-name="預設段落字型"><text:span text:style-name="T13">待改善事項/建議事項</text:span></text:span></text:p>
          </table:table-cell>
          <table:table-cell table:style-name="表格2.A1" office:value-type="string">
            <text:p text:style-name="P4"><text:span text:style-name="預設段落字型"><text:span text:style-name="T13">自我改善情形</text:span></text:span></text:p>
          </table:table-cell>
        </table:table-row>
        <table:table-row>
          <table:table-cell table:style-name="表格2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</table:table-cell>
          <table:table-cell table:style-name="表格2.A1" office:value-type="string">
            <text:p text:style-name="P9"/>
          </table:table-cell>
        </table:table-row>
        <table:table-row>
          <table:table-cell table:style-name="表格2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</table:table-cell>
          <table:table-cell table:style-name="表格2.A1" office:value-type="string">
            <text:p text:style-name="P9"/>
          </table:table-cell>
        </table:table-row>
        <table:table-row>
          <table:table-cell table:style-name="表格2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</table:table-cell>
          <table:table-cell table:style-name="表格2.A1" office:value-type="string">
            <text:p text:style-name="P9"/>
          </table:table-cell>
        </table:table-row>
        <table:table-row>
          <table:table-cell table:style-name="表格2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</table:table-cell>
          <table:table-cell table:style-name="表格2.A1" office:value-type="string">
            <text:p text:style-name="P9"/>
          </table:table-cell>
        </table:table-row>
        <table:table-row>
          <table:table-cell table:style-name="表格2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5"><text:span text:style-name="預設段落字型"><text:span text:style-name="T14">※原實地訪評報告之「待改善事項」與「建議事項」為相對應之</text:span></text:span><text:span text:style-name="預設段落字型"><text:span text:style-name="T15">意見</text:span></text:span><text:span text:style-name="預設段落字型"><text:span text:style-name="T14">，請將其</text:span></text:span><text:soft-page-break/><text:span text:style-name="預設段落字型"><text:span text:style-name="T14">轉貼於同一欄位，並逐項回應自我改善情形。</text:span></text:span><text:span text:style-name="預設段落字型"><text:span text:style-name="T16">如有佐證資料請另行檢附；</text:span></text:span><text:span text:style-name="預設段落字型"><text:span text:style-name="T17">表格不敷使用，請自行新增。</text:span></text:span></text:p>
      <text:p text:style-name="P16"><text:span text:style-name="預設段落字型"><text:span text:style-name="T11"><text:tab/></text:span></text:span></text:p>
      <text:p text:style-name="P17"><text:span text:style-name="預設段落字型"><text:span text:style-name="T12"><text:tab/>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p text:style-name="P12"><text:span text:style-name="預設段落字型"><text:span text:style-name="T11">二、教師教學與學術專業</text:span></text:span></text:p>
          </table:table-cell>
          <table:covered-table-cell/>
        </table:table-row>
        <table:table-row>
          <table:table-cell table:style-name="表格3.A1" office:value-type="string">
            <text:p text:style-name="P4"><text:span text:style-name="預設段落字型"><text:span text:style-name="T13">待改善事項/建議事項</text:span></text:span></text:p>
          </table:table-cell>
          <table:table-cell table:style-name="表格3.A1" office:value-type="string">
            <text:p text:style-name="P4"><text:span text:style-name="預設段落字型"><text:span text:style-name="T13">自我改善情形</text:span></text:span></text:p>
          </table:table-cell>
        </table:table-row>
        <table:table-row>
          <table:table-cell table:style-name="表格3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</table:table-cell>
          <table:table-cell table:style-name="表格3.A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</table:table-cell>
          <table:table-cell table:style-name="表格3.A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</table:table-cell>
          <table:table-cell table:style-name="表格3.A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</table:table-cell>
          <table:table-cell table:style-name="表格3.A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</table:table-cell>
          <table:table-cell table:style-name="表格3.A1" office:value-type="string">
            <text:p text:style-name="P9"/>
          </table:table-cell>
        </table:table-row>
      </table:table>
      <text:p text:style-name="P15"><text:span text:style-name="預設段落字型"><text:span text:style-name="T14">※原實地訪評報告之「待改善事項」與「建議事項」為相對應之</text:span></text:span><text:span text:style-name="預設段落字型"><text:span text:style-name="T15">意見</text:span></text:span><text:span text:style-name="預設段落字型"><text:span text:style-name="T14">，請將其</text:span></text:span><text:soft-page-break/><text:span text:style-name="預設段落字型"><text:span text:style-name="T14">轉貼於同一欄位，並逐項回應自我改善情形。</text:span></text:span><text:span text:style-name="預設段落字型"><text:span text:style-name="T16">如有佐證資料請另行檢附；</text:span></text:span><text:span text:style-name="預設段落字型"><text:span text:style-name="T17">表格不敷使用，請自行新增。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table:number-columns-spanned="2" office:value-type="string">
            <text:p text:style-name="P12"><text:span text:style-name="預設段落字型"><text:span text:style-name="T11">三、學生學習與成效</text:span></text:span></text:p>
          </table:table-cell>
          <table:covered-table-cell/>
        </table:table-row>
        <table:table-row>
          <table:table-cell table:style-name="表格4.A1" office:value-type="string">
            <text:p text:style-name="P4"><text:span text:style-name="預設段落字型"><text:span text:style-name="T13">待改善事項/建議事項</text:span></text:span></text:p>
          </table:table-cell>
          <table:table-cell table:style-name="表格4.A1" office:value-type="string">
            <text:p text:style-name="P4"><text:span text:style-name="預設段落字型"><text:span text:style-name="T13">自我改善情形</text:span></text:span></text:p>
          </table:table-cell>
        </table:table-row>
        <table:table-row>
          <table:table-cell table:style-name="表格4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</table:table-cell>
          <table:table-cell table:style-name="表格4.A1" office:value-type="string">
            <text:p text:style-name="P9"/>
          </table:table-cell>
        </table:table-row>
      </table:table>
      <text:p text:style-name="P15"><text:span text:style-name="預設段落字型"><text:span text:style-name="T14">※原實地訪評報告之「待改善事項」與「建議事項」為相對應之</text:span></text:span><text:span text:style-name="預設段落字型"><text:span text:style-name="T15">意見</text:span></text:span><text:span text:style-name="預設段落字型"><text:span text:style-name="T14">，請將其</text:span></text:span><text:soft-page-break/><text:span text:style-name="預設段落字型"><text:span text:style-name="T14">轉貼於同一欄位，並逐項回應自我改善情形。</text:span></text:span><text:span text:style-name="預設段落字型"><text:span text:style-name="T16">如有佐證資料請另行檢附；</text:span></text:span><text:span text:style-name="預設段落字型"><text:span text:style-name="T17">表格不敷使用，請自行新增。</text:span></text:span>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table:number-columns-spanned="2" office:value-type="string">
            <text:p text:style-name="P12"><text:span text:style-name="預設段落字型"><text:span text:style-name="T11">四、社會責任與永續發展</text:span></text:span></text:p>
          </table:table-cell>
          <table:covered-table-cell/>
        </table:table-row>
        <table:table-row>
          <table:table-cell table:style-name="表格5.A1" office:value-type="string">
            <text:p text:style-name="P4"><text:span text:style-name="預設段落字型"><text:span text:style-name="T13">待改善事項/建議事項</text:span></text:span></text:p>
          </table:table-cell>
          <table:table-cell table:style-name="表格5.A1" office:value-type="string">
            <text:p text:style-name="P4"><text:span text:style-name="預設段落字型"><text:span text:style-name="T13">自我改善情形</text:span></text:span></text:p>
          </table:table-cell>
        </table:table-row>
        <table:table-row>
          <table:table-cell table:style-name="表格5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</table:table-cell>
          <table:table-cell table:style-name="表格5.A1" office:value-type="string">
            <text:p text:style-name="P9"/>
          </table:table-cell>
        </table:table-row>
        <table:table-row>
          <table:table-cell table:style-name="表格5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</table:table-cell>
          <table:table-cell table:style-name="表格5.A1" office:value-type="string">
            <text:p text:style-name="P9"/>
          </table:table-cell>
        </table:table-row>
        <table:table-row>
          <table:table-cell table:style-name="表格5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</table:table-cell>
          <table:table-cell table:style-name="表格5.A1" office:value-type="string">
            <text:p text:style-name="P9"/>
          </table:table-cell>
        </table:table-row>
        <table:table-row>
          <table:table-cell table:style-name="表格5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</table:table-cell>
          <table:table-cell table:style-name="表格5.A1" office:value-type="string">
            <text:p text:style-name="P9"/>
          </table:table-cell>
        </table:table-row>
        <table:table-row>
          <table:table-cell table:style-name="表格5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</table:table-cell>
          <table:table-cell table:style-name="表格5.A1" office:value-type="string">
            <text:p text:style-name="P9"/>
          </table:table-cell>
        </table:table-row>
      </table:table>
      <text:p text:style-name="P15"><text:span text:style-name="預設段落字型"><text:span text:style-name="T14">※原實地訪評報告之「待改善事項」與「建議事項」為相對應之</text:span></text:span><text:span text:style-name="預設段落字型"><text:span text:style-name="T15">意見</text:span></text:span><text:span text:style-name="預設段落字型"><text:span text:style-name="T14">，請將其</text:span></text:span><text:soft-page-break/><text:span text:style-name="預設段落字型"><text:span text:style-name="T14">轉貼於同一欄位，並逐項回應自我改善情形。</text:span></text:span><text:span text:style-name="預設段落字型"><text:span text:style-name="T16">如有佐證資料請另行檢附；</text:span></text:span><text:span text:style-name="預設段落字型"><text:span text:style-name="T17">表格不敷使用，請自行新增。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weight="normal" style:font-size-asian="14pt" style:font-weight-asian="normal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3LVL1" style:display-name="WW_CharLFO3LVL1" style:family="text">
      <style:text-properties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8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4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新細明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第<text:span text:style-name="預設段落字型"><text:page-number text:select-page="current">0</text:page-number></text:span><text:span text:style-name="預設段落字型">頁</text:span><text:span text:style-name="預設段落字型"><text:span text:style-name="MT1">，共</text:span></text:span><text:span text:style-name="預設段落字型"><text:span text:style-name="MT2">○</text:span></text:span><text:span text:style-name="預設段落字型">頁</text:span></text:p>
        <text:p text:style-name="Footer"/>
      </style:footer>
    </style:master-page>
    <style:master-page style:name="MPF0" style:page-layout-name="Mpm3" draw:style-name="Mdp1" style:next-style-name="MP0">
      <style:header>
        <text:p text:style-name="Header">通過-效期六年適用</text:p>
      </style:header>
    </style:master-page>
    <style:master-page style:name="MP1" style:page-layout-name="Mpm4" draw:style-name="Mdp1">
      <style:footer>
        <text:p text:style-name="MP1">第<text:span text:style-name="預設段落字型"><text:page-number text:select-page="current">3</text:page-number></text:span><text:span text:style-name="預設段落字型">頁</text:span><text:span text:style-name="預設段落字型"><text:span text:style-name="MT1">，共</text:span></text:span><text:span text:style-name="預設段落字型"><text:span text:style-name="MT2">○</text:span></text:span><text:span text:style-name="預設段落字型">頁</text:span></text:p>
        <text:p text:style-name="Footer"/>
      </style:footer>
    </style:master-page>
    <style:master-page style:name="MP2" style:page-layout-name="Mpm4" draw:style-name="Mdp1">
      <style:footer>
        <text:p text:style-name="MP1">第<text:span text:style-name="預設段落字型"><text:page-number text:select-page="current">5</text:page-number></text:span><text:span text:style-name="預設段落字型">頁</text:span><text:span text:style-name="預設段落字型"><text:span text:style-name="MT1">，共</text:span></text:span><text:span text:style-name="預設段落字型"><text:span text:style-name="MT2">○</text:span></text:span><text:span text:style-name="預設段落字型">頁</text:span></text:p>
        <text:p text:style-name="Footer"/>
      </style:footer>
    </style:master-page>
    <style:master-page style:name="MP3" style:page-layout-name="Mpm4" draw:style-name="Mdp1">
      <style:footer>
        <text:p text:style-name="MP1">第<text:span text:style-name="預設段落字型"><text:page-number text:select-page="current">7</text:page-number></text:span><text:span text:style-name="預設段落字型">頁</text:span><text:span text:style-name="預設段落字型"><text:span text:style-name="MT1">，共</text:span></text:span><text:span text:style-name="預設段落字型"><text:span text:style-name="MT2">○</text:span></text:span><text:span text:style-name="預設段落字型">頁</text:span></text:p>
        <text:p text:style-name="Footer"/>
      </style:footer>
    </style:master-page>
    <style:master-page style:name="MP4" style:page-layout-name="Mpm4" draw:style-name="Mdp1">
      <style:footer>
        <text:p text:style-name="MP1">第<text:span text:style-name="預設段落字型"><text:page-number text:select-page="current">9</text:page-number></text:span><text:span text:style-name="預設段落字型">頁</text:span><text:span text:style-name="預設段落字型"><text:span text:style-name="MT1">，共</text:span></text:span><text:span text:style-name="預設段落字型"><text:span text:style-name="MT2">○</text:span></text:span><text:span text:style-name="預設段落字型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溫琬婷</meta:initial-creator>
    <meta:creation-date>2023-12-14T08:39:00Z</meta:creation-date>
    <dc:date>2026-06-12T15:20:01.460000000</dc:date>
    <meta:print-date>2024-01-03T01:28:00Z</meta:print-date>
    <meta:editing-cycles>28</meta:editing-cycles>
    <meta:editing-duration>PT1H20M5S</meta:editing-duration>
    <meta:document-statistic meta:table-count="5" meta:image-count="0" meta:object-count="0" meta:page-count="9" meta:paragraph-count="113" meta:word-count="828" meta:character-count="1193" meta:non-whitespace-character-count="1191"/>
    <meta:user-defined meta:name="AppVersion">16.0000</meta:user-defined>
    <meta:user-defined meta:name="Company">財團法人高等教育評鑑中心基金會</meta:user-defined>
    <meta:template xlink:type="simple" xlink:actuate="onRequest" xlink:title="" xlink:href="Normal.dotm"/>
  </office:meta>
</office:document-meta>
</file>