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5in" style:page-number="1"/>
    </style:style>
    <style:style style:name="T8" style:parent-style-name="預設段落字型" style:family="text">
      <style:text-properties style:font-name="標楷體" style:font-name-asian="標楷體" style:font-name-complex="Times New Roman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1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P13" style:parent-style-name="Standard" style:family="paragraph">
      <style:paragraph-properties fo:text-align="center" fo:margin-top="0.1666in" fo:line-height="0.4861in"/>
    </style:style>
    <style:style style:name="T14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P15" style:parent-style-name="Standard" style:family="paragraph">
      <style:paragraph-properties fo:text-align="center" fo:margin-top="0.125in" fo:margin-bottom="0.125in" fo:line-height="0.3472in"/>
      <style:text-properties style:font-name="Times New Roman" style:font-name-asian="標楷體" style:font-name-complex="Times New Roman" fo:font-size="28pt" style:font-size-asian="28pt" style:font-size-complex="28pt"/>
    </style:style>
    <style:style style:name="P16" style:parent-style-name="Standard" style:family="paragraph">
      <style:paragraph-properties fo:text-align="center" fo:line-height="0.3472in"/>
    </style:style>
    <style:style style:name="T1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18" style:parent-style-name="Standard" style:family="paragraph">
      <style:paragraph-properties fo:text-align="center" fo:margin-bottom="2.75in" fo:line-height="0.3472in"/>
      <style:text-properties style:font-name="Times New Roman" style:font-name-asian="標楷體" style:font-name-complex="Times New Roman" fo:font-size="24pt" style:font-size-asian="24pt" style:font-size-complex="24pt"/>
    </style:style>
    <style:style style:name="TableColumn20" style:family="table-column">
      <style:table-column-properties style:column-width="1.8895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19" style:family="table">
      <style:table-properties style:width="4.252in" fo:margin-left="0in" table:align="center"/>
    </style:style>
    <style:style style:name="TableRow22" style:family="table-row">
      <style:table-row-properties style:min-row-height="0.0395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0395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0395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0395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55" style:family="table-column">
      <style:table-column-properties style:column-width="3.3437in" style:use-optimal-column-width="false"/>
    </style:style>
    <style:style style:name="TableColumn56" style:family="table-column">
      <style:table-column-properties style:column-width="3.3423in" style:use-optimal-column-width="false"/>
    </style:style>
    <style:style style:name="Table54" style:family="table" style:master-page-name="MP1">
      <style:table-properties style:width="6.6861in" fo:margin-left="0.003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break-before="page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line-height="0.2777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53" style:parent-style-name="Standard" style:family="paragraph">
      <style:paragraph-properties style:vertical-align="middle">
        <style:tab-stops>
          <style:tab-stop style:type="left" style:position="0.476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5" style:parent-style-name="Standard" style:family="paragraph">
      <style:paragraph-properties>
        <style:tab-stops>
          <style:tab-stop style:type="left" style:position="0.4763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58" style:family="table-column">
      <style:table-column-properties style:column-width="3.3437in" style:use-optimal-column-width="false"/>
    </style:style>
    <style:style style:name="TableColumn159" style:family="table-column">
      <style:table-column-properties style:column-width="3.3423in" style:use-optimal-column-width="false"/>
    </style:style>
    <style:style style:name="Table157" style:family="table" style:master-page-name="MP2">
      <style:table-properties style:width="6.6861in" fo:margin-left="0.0034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break-before="page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6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2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line-height="0.2777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olumn257" style:family="table-column">
      <style:table-column-properties style:column-width="3.3437in" style:use-optimal-column-width="false"/>
    </style:style>
    <style:style style:name="TableColumn258" style:family="table-column">
      <style:table-column-properties style:column-width="3.3423in" style:use-optimal-column-width="false"/>
    </style:style>
    <style:style style:name="Table256" style:family="table" style:master-page-name="MP3">
      <style:table-properties style:width="6.6861in" fo:margin-left="0.0034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break-before="page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5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7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9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3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1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line-height="0.2777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olumn356" style:family="table-column">
      <style:table-column-properties style:column-width="3.3437in" style:use-optimal-column-width="false"/>
    </style:style>
    <style:style style:name="TableColumn357" style:family="table-column">
      <style:table-column-properties style:column-width="3.3423in" style:use-optimal-column-width="false"/>
    </style:style>
    <style:style style:name="Table355" style:family="table" style:master-page-name="MP4">
      <style:table-properties style:width="6.6861in" fo:margin-left="0.0034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break-before="page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style:vertical-align="middle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1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6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8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9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3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6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8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7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0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2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vertical-align="middle" fo:line-height="0.3055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P447" style:parent-style-name="內文" style:family="paragraph">
      <style:paragraph-properties fo:line-height="0.2777in"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54" style:parent-style-name="Standard" style:family="paragraph">
      <style:paragraph-properties>
        <style:tab-stops>
          <style:tab-stop style:type="left" style:leader-style="solid" style:leader-text="_" style:position="3.3333in"/>
          <style:tab-stop style:type="center" style:leader-style="solid" style:leader-text="_" style:position="4.1666in"/>
        </style:tab-stops>
      </style:paragraph-properties>
    </style:style>
  </office:automatic-styles>
  <office:body>
    <office:text text:use-soft-page-breaks="true">
      <text:p text:style-name="P1"><text:span text:style-name="T8">○○</text:span><text:span text:style-name="T9">大學（學院）</text:span></text:p>
      <text:p text:style-name="P10"><text:span text:style-name="T11">112</text:span><text:span text:style-name="T12">年度上（下）半年</text:span></text:p>
      <text:p text:style-name="P13"><text:span text:style-name="T14">大學校院校務評鑑</text:span></text:p>
      <text:p text:style-name="P15"/>
      <text:p text:style-name="P16"><text:span text:style-name="T17">自我改善計畫及執行情形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聯絡人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連絡電話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電子信箱：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大學校院主管：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中華民國</text:span><text:span text:style-name="T50">○</text:span><text:span text:style-name="T51">年</text:span><text:span text:style-name="T52">○</text:span><text:span text:style-name="T53">月</text:span></text:p>
          </table:table-cell>
          <table:covered-table-cell/>
        </table:table-row>
      </table:table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soft-page-break/>
            <text:p text:style-name="P59"><text:span text:style-name="T66">一、校務治理與經營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待改善事項</text:span><text:span text:style-name="T71">/</text:span><text:span text:style-name="T72">建議事項</text:span></text:p>
          </table:table-cell>
          <table:table-cell table:style-name="TableCell73">
            <text:p text:style-name="P74"><text:span text:style-name="T75">自我改善情形</text:span></text:p>
          </table:table-cell>
        </table:table-row>
        <table:table-row table:style-name="TableRow76">
          <table:table-cell table:style-name="TableCell77">
            <text:p text:style-name="P78"><text:span text:style-name="T79">【待改善事項】</text:span></text:p>
            <text:p text:style-name="P80"><text:span text:style-name="T81">1.</text:span><text:span text:style-name="T82">○○○○○○○○</text:span></text:p>
            <text:p text:style-name="P83"><text:span text:style-name="T84">【建議事項】</text:span></text:p>
            <text:p text:style-name="P85"><text:span text:style-name="T86">1.</text:span><text:span text:style-name="T87">○○○○○○○○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【待改善事項】</text:span></text:p>
            <text:p text:style-name="P94"><text:span text:style-name="T95">2.</text:span><text:span text:style-name="T96">○○○○○○○○</text:span></text:p>
            <text:p text:style-name="P97"><text:span text:style-name="T98">【建議事項】</text:span></text:p>
            <text:p text:style-name="P99"><text:span text:style-name="T100">2.</text:span><text:span text:style-name="T101">○○○○○○○○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【待改善事項】</text:span></text:p>
            <text:p text:style-name="P108"><text:span text:style-name="T109">3.</text:span><text:span text:style-name="T110">○○○○○○○○</text:span></text:p>
            <text:p text:style-name="P111"><text:span text:style-name="T112">【建議事項】</text:span></text:p>
            <text:p text:style-name="P113"><text:span text:style-name="T114">3.</text:span><text:span text:style-name="T115">○○○○○○○○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【待改善事項】</text:span></text:p>
            <text:p text:style-name="P122"><text:span text:style-name="T123">4.</text:span><text:span text:style-name="T124">○○○○○○○○</text:span></text:p>
            <text:p text:style-name="P125"><text:span text:style-name="T126">【建議事項】</text:span></text:p>
            <text:p text:style-name="P127"><text:span text:style-name="T128">4.</text:span><text:span text:style-name="T129">○○○○○○○○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【待改善事項】</text:span></text:p>
            <text:p text:style-name="P136"><text:span text:style-name="T137">5.</text:span><text:span text:style-name="T138">○○○○○○○○</text:span></text:p>
            <text:p text:style-name="P139"><text:span text:style-name="T140">【建議事項】</text:span></text:p>
            <text:p text:style-name="P141"><text:span text:style-name="T142">5.</text:span><text:span text:style-name="T143">○○○○○○○○</text:span></text:p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※</text:span><text:span text:style-name="T148">原實地訪評報告之「待改善事項」與「建議事項」為相對應之</text:span><text:span text:style-name="T149">意見</text:span><text:span text:style-name="T150">，請將其轉貼於同一欄位，並逐項回應自我改善情形。</text:span><text:span text:style-name="T151">如有佐證資料請另行檢附；</text:span><text:span text:style-name="T152">表格不敷使用，請自行新增。</text:span></text:p>
      <text:p text:style-name="P153"><text:span text:style-name="T154"><text:tab/></text:span></text:p>
      <text:p text:style-name="P155"><text:span text:style-name="T156"><text:tab/>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soft-page-break/>
            <text:p text:style-name="P162"><text:span text:style-name="T169">二、教師教學與學術專業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待改善事項</text:span><text:span text:style-name="T174">/</text:span><text:span text:style-name="T175">建議事項</text:span></text:p>
          </table:table-cell>
          <table:table-cell table:style-name="TableCell176">
            <text:p text:style-name="P177"><text:span text:style-name="T178">自我改善情形</text:span></text:p>
          </table:table-cell>
        </table:table-row>
        <table:table-row table:style-name="TableRow179">
          <table:table-cell table:style-name="TableCell180">
            <text:p text:style-name="P181"><text:span text:style-name="T182">【待改善事項】</text:span></text:p>
            <text:p text:style-name="P183"><text:span text:style-name="T184">1.</text:span><text:span text:style-name="T185">○○○○○○○○</text:span></text:p>
            <text:p text:style-name="P186"><text:span text:style-name="T187">【建議事項】</text:span></text:p>
            <text:p text:style-name="P188"><text:span text:style-name="T189">1.</text:span><text:span text:style-name="T190">○○○○○○○○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【待改善事項】</text:span></text:p>
            <text:p text:style-name="P197"><text:span text:style-name="T198">2.</text:span><text:span text:style-name="T199">○○○○○○○○</text:span></text:p>
            <text:p text:style-name="P200"><text:span text:style-name="T201">【建議事項】</text:span></text:p>
            <text:p text:style-name="P202"><text:span text:style-name="T203">2.</text:span><text:span text:style-name="T204">○○○○○○○○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【待改善事項】</text:span></text:p>
            <text:p text:style-name="P211"><text:span text:style-name="T212">3.</text:span><text:span text:style-name="T213">○○○○○○○○</text:span></text:p>
            <text:p text:style-name="P214"><text:span text:style-name="T215">【建議事項】</text:span></text:p>
            <text:p text:style-name="P216"><text:span text:style-name="T217">3.</text:span><text:span text:style-name="T218">○○○○○○○○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【待改善事項】</text:span></text:p>
            <text:p text:style-name="P225"><text:span text:style-name="T226">4.</text:span><text:span text:style-name="T227">○○○○○○○○</text:span></text:p>
            <text:p text:style-name="P228"><text:span text:style-name="T229">【建議事項】</text:span></text:p>
            <text:p text:style-name="P230"><text:span text:style-name="T231">4.</text:span><text:span text:style-name="T232">○○○○○○○○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【待改善事項】</text:span></text:p>
            <text:p text:style-name="P239"><text:span text:style-name="T240">5.</text:span><text:span text:style-name="T241">○○○○○○○○</text:span></text:p>
            <text:p text:style-name="P242"><text:span text:style-name="T243">【建議事項】</text:span></text:p>
            <text:p text:style-name="P244"><text:span text:style-name="T245">5.</text:span><text:span text:style-name="T246">○○○○○○○○</text:span></text:p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※</text:span><text:span text:style-name="T251">原實地訪評報告之「待改善事項」與「建議事項」為相對應之</text:span><text:span text:style-name="T252">意見</text:span><text:span text:style-name="T253">，請將其轉貼於同一欄位，並逐項回應自我改善情形。</text:span><text:span text:style-name="T254">如有佐證資料請另行檢附；</text:span><text:span text:style-name="T255">表格不敷使用，請自行新增。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soft-page-break/>
            <text:p text:style-name="P261"><text:span text:style-name="T268">三、學生學習與成效</text:span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待改善事項</text:span><text:span text:style-name="T273">/</text:span><text:span text:style-name="T274">建議事項</text:span></text:p>
          </table:table-cell>
          <table:table-cell table:style-name="TableCell275">
            <text:p text:style-name="P276"><text:span text:style-name="T277">自我改善情形</text:span></text:p>
          </table:table-cell>
        </table:table-row>
        <table:table-row table:style-name="TableRow278">
          <table:table-cell table:style-name="TableCell279">
            <text:p text:style-name="P280"><text:span text:style-name="T281">【待改善事項】</text:span></text:p>
            <text:p text:style-name="P282"><text:span text:style-name="T283">1.</text:span><text:span text:style-name="T284">○○○○○○○○</text:span></text:p>
            <text:p text:style-name="P285"><text:span text:style-name="T286">【建議事項】</text:span></text:p>
            <text:p text:style-name="P287"><text:span text:style-name="T288">1.</text:span><text:span text:style-name="T289">○○○○○○○○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【待改善事項】</text:span></text:p>
            <text:p text:style-name="P296"><text:span text:style-name="T297">2.</text:span><text:span text:style-name="T298">○○○○○○○○</text:span></text:p>
            <text:p text:style-name="P299"><text:span text:style-name="T300">【建議事項】</text:span></text:p>
            <text:p text:style-name="P301"><text:span text:style-name="T302">2.</text:span><text:span text:style-name="T303">○○○○○○○○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【待改善事項】</text:span></text:p>
            <text:p text:style-name="P310"><text:span text:style-name="T311">3.</text:span><text:span text:style-name="T312">○○○○○○○○</text:span></text:p>
            <text:p text:style-name="P313"><text:span text:style-name="T314">【建議事項】</text:span></text:p>
            <text:p text:style-name="P315"><text:span text:style-name="T316">3.</text:span><text:span text:style-name="T317">○○○○○○○○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【待改善事項】</text:span></text:p>
            <text:p text:style-name="P324"><text:span text:style-name="T325">4.</text:span><text:span text:style-name="T326">○○○○○○○○</text:span></text:p>
            <text:p text:style-name="P327"><text:span text:style-name="T328">【建議事項】</text:span></text:p>
            <text:p text:style-name="P329"><text:span text:style-name="T330">4.</text:span><text:span text:style-name="T331">○○○○○○○○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【待改善事項】</text:span></text:p>
            <text:p text:style-name="P338"><text:span text:style-name="T339">5.</text:span><text:span text:style-name="T340">○○○○○○○○</text:span></text:p>
            <text:p text:style-name="P341"><text:span text:style-name="T342">【建議事項】</text:span></text:p>
            <text:p text:style-name="P343"><text:span text:style-name="T344">5.</text:span><text:span text:style-name="T345">○○○○○○○○</text:span></text:p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※</text:span><text:span text:style-name="T350">原實地訪評報告之「待改善事項」與「建議事項」為相對應之</text:span><text:span text:style-name="T351">意見</text:span><text:span text:style-name="T352">，請將其轉貼於同一欄位，並逐項回應自我改善情形。</text:span><text:span text:style-name="T353">如有佐證資料請另行檢附；</text:span><text:span text:style-name="T354">表格不敷使用，請自行新增。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soft-page-break/>
            <text:p text:style-name="P360"><text:span text:style-name="T367">四、社會責任與永續發展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待改善事項</text:span><text:span text:style-name="T372">/</text:span><text:span text:style-name="T373">建議事項</text:span></text:p>
          </table:table-cell>
          <table:table-cell table:style-name="TableCell374">
            <text:p text:style-name="P375"><text:span text:style-name="T376">自我改善情形</text:span></text:p>
          </table:table-cell>
        </table:table-row>
        <table:table-row table:style-name="TableRow377">
          <table:table-cell table:style-name="TableCell378">
            <text:p text:style-name="P379"><text:span text:style-name="T380">【待改善事項】</text:span></text:p>
            <text:p text:style-name="P381"><text:span text:style-name="T382">1.</text:span><text:span text:style-name="T383">○○○○○○○○</text:span></text:p>
            <text:p text:style-name="P384"><text:span text:style-name="T385">【建議事項】</text:span></text:p>
            <text:p text:style-name="P386"><text:span text:style-name="T387">1.</text:span><text:span text:style-name="T388">○○○○○○○○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【待改善事項】</text:span></text:p>
            <text:p text:style-name="P395"><text:span text:style-name="T396">2.</text:span><text:span text:style-name="T397">○○○○○○○○</text:span></text:p>
            <text:p text:style-name="P398"><text:span text:style-name="T399">【建議事項】</text:span></text:p>
            <text:p text:style-name="P400"><text:span text:style-name="T401">2.</text:span><text:span text:style-name="T402">○○○○○○○○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【待改善事項】</text:span></text:p>
            <text:p text:style-name="P409"><text:span text:style-name="T410">3.</text:span><text:span text:style-name="T411">○○○○○○○○</text:span></text:p>
            <text:p text:style-name="P412"><text:span text:style-name="T413">【建議事項】</text:span></text:p>
            <text:p text:style-name="P414"><text:span text:style-name="T415">3.</text:span><text:span text:style-name="T416">○○○○○○○○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【待改善事項】</text:span></text:p>
            <text:p text:style-name="P423"><text:span text:style-name="T424">4.</text:span><text:span text:style-name="T425">○○○○○○○○</text:span></text:p>
            <text:p text:style-name="P426"><text:span text:style-name="T427">【建議事項】</text:span></text:p>
            <text:p text:style-name="P428"><text:span text:style-name="T429">4.</text:span><text:span text:style-name="T430">○○○○○○○○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【待改善事項】</text:span></text:p>
            <text:p text:style-name="P437"><text:span text:style-name="T438">5.</text:span><text:span text:style-name="T439">○○○○○○○○</text:span></text:p>
            <text:p text:style-name="P440"><text:span text:style-name="T441">【建議事項】</text:span></text:p>
            <text:p text:style-name="P442"><text:span text:style-name="T443">5.</text:span><text:span text:style-name="T444">○○○○○○○○</text:span></text:p>
          </table:table-cell>
          <table:table-cell table:style-name="TableCell445">
            <text:p text:style-name="P446"/>
          </table:table-cell>
        </table:table-row>
      </table:table>
      <text:p text:style-name="P447"><text:span text:style-name="T448">※</text:span><text:span text:style-name="T449">原實地訪評報告之「待改善事項」與「建議事項」為相對應之</text:span><text:span text:style-name="T450">意見</text:span><text:span text:style-name="T451">，請將其轉貼於同一欄位，並逐項回應自我改善情形。</text:span><text:span text:style-name="T452">如有佐證資料請另行檢附；</text:span><text:span text:style-name="T453">表格不敷使用，請自行新增。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 fo:font-size="14pt" style:font-size-asian="14pt" style:font-size-complex="14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Num1" style:display-name="WWNum1">
      <text:list-level-style-number text:level="1" style:num-suffix="." style:num-format="1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18in" text:min-label-width="0.3333in" text:list-level-position-and-space-mode="label-alignment">
          <style:list-level-label-alignment text:label-followed-by="listtab" fo:margin-left="4.3451in" fo:text-indent="-0.3333in"/>
        </style:list-level-properties>
      </text:list-level-style-number>
      <text:list-level-style-number text:level="4" style:num-suffix="." style:num-format="1">
        <style:list-level-properties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784in" text:min-label-width="0.3333in" text:list-level-position-and-space-mode="label-alignment">
          <style:list-level-label-alignment text:label-followed-by="listtab" fo:margin-left="5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18in" text:min-label-width="0.3333in" text:list-level-position-and-space-mode="label-alignment">
          <style:list-level-label-alignment text:label-followed-by="listtab" fo:margin-left="5.3451in" fo:text-indent="-0.3333in"/>
        </style:list-level-properties>
      </text:list-level-style-number>
      <text:list-level-style-number text:level="7" style:num-suffix="." style:num-format="1">
        <style:list-level-properties text:space-before="5.3451in" text:min-label-width="0.3333in" text:list-level-position-and-space-mode="label-alignment">
          <style:list-level-label-alignment text:label-followed-by="listtab" fo:margin-left="5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784in" text:min-label-width="0.3333in" text:list-level-position-and-space-mode="label-alignment">
          <style:list-level-label-alignment text:label-followed-by="listtab" fo:margin-left="6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18in" text:min-label-width="0.3333in" text:list-level-position-and-space-mode="label-alignment">
          <style:list-level-label-alignment text:label-followed-by="listtab" fo:margin-left="6.3451in" fo:text-indent="-0.3333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fo:font-weight="normal" style:font-weight-asian="normal"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="新細明體" style:font-weight-complex="bold"/>
    </style:style>
    <style:style style:name="T7" style:parent-style-name="預設段落字型" style:family="text">
      <style:text-properties style:font-weight-complex="bold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fo:language="zh" fo:country="TW"/>
    </style:style>
    <style:style style:name="T64" style:parent-style-name="預設段落字型" style:family="text">
      <style:text-properties style:font-name="新細明體" style:font-weight-complex="bold"/>
    </style:style>
    <style:style style:name="T65" style:parent-style-name="預設段落字型" style:family="text">
      <style:text-properties style:font-weight-complex="bold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63" style:parent-style-name="頁尾" style:family="paragraph">
      <style:paragraph-properties fo:text-align="center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fo:language="zh" fo:country="TW"/>
    </style:style>
    <style:style style:name="T167" style:parent-style-name="預設段落字型" style:family="text">
      <style:text-properties style:font-name="新細明體" style:font-weight-complex="bold"/>
    </style:style>
    <style:style style:name="T168" style:parent-style-name="預設段落字型" style:family="text">
      <style:text-properties style:font-weight-complex="bold"/>
    </style:style>
    <style:page-layout style:name="PL3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62" style:parent-style-name="頁尾" style:family="paragraph">
      <style:paragraph-properties fo:text-align="center"/>
    </style:style>
    <style:style style:name="T263" style:parent-style-name="預設段落字型" style:family="text">
      <style:text-properties style:font-weight-complex="bold"/>
    </style:style>
    <style:style style:name="T264" style:parent-style-name="預設段落字型" style:family="text">
      <style:text-properties style:font-weight-complex="bold"/>
    </style:style>
    <style:style style:name="T265" style:parent-style-name="預設段落字型" style:family="text">
      <style:text-properties fo:language="zh" fo:country="TW"/>
    </style:style>
    <style:style style:name="T266" style:parent-style-name="預設段落字型" style:family="text">
      <style:text-properties style:font-name="新細明體" style:font-weight-complex="bold"/>
    </style:style>
    <style:style style:name="T267" style:parent-style-name="預設段落字型" style:family="text">
      <style:text-properties style:font-weight-complex="bold"/>
    </style:style>
    <style:page-layout style:name="PL4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61" style:parent-style-name="頁尾" style:family="paragraph">
      <style:paragraph-properties fo:text-align="center"/>
    </style:style>
    <style:style style:name="T362" style:parent-style-name="預設段落字型" style:family="text">
      <style:text-properties style:font-weight-complex="bold"/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fo:language="zh" fo:country="TW"/>
    </style:style>
    <style:style style:name="T365" style:parent-style-name="預設段落字型" style:family="text">
      <style:text-properties style:font-name="新細明體" style:font-weight-complex="bold"/>
    </style:style>
    <style:style style:name="T366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第<text:span text:style-name="T3"><text:page-number text:fixed="false">0</text:page-number></text:span><text:span text:style-name="T4">頁</text:span><text:span text:style-name="T5">，共</text:span><text:span text:style-name="T6">○</text:span><text:span text:style-name="T7">頁</text:span></text:p>
        <text:p text:style-name="頁尾"/>
      </style:footer>
    </style:master-page>
    <style:master-page style:next-style-name="MP0" style:name="MPF0" style:page-layout-name="PL0">
      <style:header>
        <text:p text:style-name="頁首">通過-效期六年適用</text:p>
      </style:header>
    </style:master-page>
    <style:master-page style:name="MP1" style:page-layout-name="PL1">
      <style:footer>
        <text:p text:style-name="P60">第<text:span text:style-name="T61"><text:page-number text:fixed="false">2</text:page-number></text:span><text:span text:style-name="T62">頁</text:span><text:span text:style-name="T63">，共</text:span><text:span text:style-name="T64">○</text:span><text:span text:style-name="T65">頁</text:span></text:p>
        <text:p text:style-name="頁尾"/>
      </style:footer>
    </style:master-page>
    <style:master-page style:name="MP2" style:page-layout-name="PL2">
      <style:footer>
        <text:p text:style-name="P163">第<text:span text:style-name="T164"><text:page-number text:fixed="false">3</text:page-number></text:span><text:span text:style-name="T165">頁</text:span><text:span text:style-name="T166">，共</text:span><text:span text:style-name="T167">○</text:span><text:span text:style-name="T168">頁</text:span></text:p>
        <text:p text:style-name="頁尾"/>
      </style:footer>
    </style:master-page>
    <style:master-page style:name="MP3" style:page-layout-name="PL3">
      <style:footer>
        <text:p text:style-name="P262">第<text:span text:style-name="T263"><text:page-number text:fixed="false">4</text:page-number></text:span><text:span text:style-name="T264">頁</text:span><text:span text:style-name="T265">，共</text:span><text:span text:style-name="T266">○</text:span><text:span text:style-name="T267">頁</text:span></text:p>
        <text:p text:style-name="頁尾"/>
      </style:footer>
    </style:master-page>
    <style:master-page style:name="MP4" style:page-layout-name="PL4">
      <style:footer>
        <text:p text:style-name="P361">第<text:span text:style-name="T362"><text:page-number text:fixed="false">5</text:page-number></text:span><text:span text:style-name="T363">頁</text:span><text:span text:style-name="T364">，共</text:span><text:span text:style-name="T365">○</text:span><text:span text:style-name="T36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溫琬婷</meta:initial-creator>
    <dc:creator>蕭方雯</dc:creator>
    <meta:creation-date>2023-12-14T08:39:00Z</meta:creation-date>
    <dc:date>2026-05-13T06:00:00Z</dc:date>
    <meta:print-date>2024-01-03T01:28:00Z</meta:print-date>
    <meta:template xlink:href="Normal.dotm" xlink:type="simple"/>
    <meta:editing-cycles>27</meta:editing-cycles>
    <meta:editing-duration>PT4800S</meta:editing-duration>
    <meta:user-defined meta:name="AppVersion">16.0000</meta:user-defined>
    <meta:user-defined meta:name="Company">財團法人高等教育評鑑中心基金會</meta:user-defined>
    <meta:document-statistic meta:page-count="5" meta:paragraph-count="2" meta:word-count="196" meta:character-count="1315" meta:row-count="9" meta:non-whitespace-character-count="1121"/>
  </office:meta>
</office:document-meta>
</file>