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5.7097in"/>
    </style:style>
    <style:style style:name="Table9" style:family="table">
      <style:table-properties style:width="6.8916in" fo:margin-left="-0.4173in" table:align="left"/>
    </style:style>
    <style:style style:name="TableRow12" style:family="table-row">
      <style:table-row-properties style:min-row-height="0.50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20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2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2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28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15%" fo:margin-left="0in">
        <style:tab-stops/>
      </style:paragraph-properties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P39" style:parent-style-name="清單段落" style:family="paragraph">
      <style:paragraph-properties fo:line-height="115%" fo:margin-left="0in">
        <style:tab-stops/>
      </style:paragraph-properties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P55" style:parent-style-name="清單段落" style:family="paragraph">
      <style:paragraph-properties fo:line-height="0.1666in" fo:margin-left="0in">
        <style:tab-stops/>
      </style:paragraph-properties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 fo:color="#FF0000" fo:font-size="11pt" style:font-size-asian="11pt"/>
    </style:style>
    <style:style style:name="T58" style:parent-style-name="預設段落字型" style:family="text">
      <style:text-properties style:font-name="Calibri" style:font-name-asian="標楷體" fo:color="#FF0000" fo:font-size="11pt" style:font-size-asian="11pt"/>
    </style:style>
    <style:style style:name="T59" style:parent-style-name="預設段落字型" style:family="text">
      <style:text-properties style:font-name="Calibri" style:font-name-asian="標楷體" fo:color="#FF0000" fo:font-size="11pt" style:font-size-asian="11pt"/>
    </style:style>
    <style:style style:name="T60" style:parent-style-name="預設段落字型" style:family="text">
      <style:text-properties style:font-name="Calibri" style:font-name-asian="標楷體" fo:color="#FF0000" fo:font-size="11pt" style:font-size-asian="11pt"/>
    </style:style>
    <style:style style:name="T61" style:parent-style-name="預設段落字型" style:family="text">
      <style:text-properties style:font-name="Calibri" style:font-name-asian="標楷體" fo:color="#FF0000" fo:font-size="11pt" style:font-size-asian="11pt"/>
    </style:style>
    <style:style style:name="T62" style:parent-style-name="預設段落字型" style:family="text">
      <style:text-properties style:font-name="Calibri" style:font-name-asian="標楷體" fo:color="#FF0000" fo:font-size="11pt" style:font-size-asian="11pt"/>
    </style:style>
    <style:style style:name="T63" style:parent-style-name="預設段落字型" style:family="text">
      <style:text-properties style:font-name="Calibri" style:font-name-asian="標楷體" fo:color="#FF0000" fo:font-size="11pt" style:font-size-asian="11pt"/>
    </style:style>
    <style:style style:name="T64" style:parent-style-name="預設段落字型" style:family="text">
      <style:text-properties style:font-name="Calibri" style:font-name-asian="標楷體" fo:color="#FF0000" fo:font-size="11pt" style:font-size-asian="11pt"/>
    </style:style>
    <style:style style:name="T65" style:parent-style-name="預設段落字型" style:family="text">
      <style:text-properties style:font-name="Calibri" style:font-name-asian="標楷體" fo:color="#FF0000" fo:font-size="11pt" style:font-size-asian="11pt"/>
    </style:style>
    <style:style style:name="T66" style:parent-style-name="預設段落字型" style:family="text">
      <style:text-properties style:font-name="Calibri" style:font-name-asian="標楷體"/>
    </style:style>
    <style:style style:name="P67" style:parent-style-name="清單段落" style:family="paragraph">
      <style:paragraph-properties fo:line-height="115%" fo:margin-left="0in" fo:text-indent="0.0833in">
        <style:tab-stops>
          <style:tab-stop style:type="left" style:position="1.8937in"/>
        </style:tab-stops>
      </style:paragraph-properties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/>
    </style:style>
    <style:style style:name="P83" style:parent-style-name="清單段落" style:family="paragraph">
      <style:paragraph-properties fo:line-height="0.1666in" fo:margin-left="0in" fo:text-indent="0.0833in">
        <style:tab-stops>
          <style:tab-stop style:type="left" style:position="1.8937in"/>
        </style:tab-stops>
      </style:paragraph-properties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 fo:color="#FF0000" fo:font-size="11pt" style:font-size-asian="11pt"/>
    </style:style>
    <style:style style:name="T87" style:parent-style-name="預設段落字型" style:family="text">
      <style:text-properties style:font-name="Calibri" style:font-name-asian="標楷體" fo:color="#FF0000" fo:font-size="11pt" style:font-size-asian="11pt"/>
    </style:style>
    <style:style style:name="T88" style:parent-style-name="預設段落字型" style:family="text">
      <style:text-properties style:font-name="Calibri" style:font-name-asian="標楷體" fo:color="#FF0000" fo:font-size="11pt" style:font-size-asian="11pt"/>
    </style:style>
    <style:style style:name="T89" style:parent-style-name="預設段落字型" style:family="text">
      <style:text-properties style:font-name="Calibri" style:font-name-asian="標楷體" fo:color="#FF0000" fo:font-size="11pt" style:font-size-asian="11pt"/>
    </style:style>
    <style:style style:name="T90" style:parent-style-name="預設段落字型" style:family="text">
      <style:text-properties style:font-name="Calibri" style:font-name-asian="標楷體" fo:color="#FF0000" fo:font-size="11pt" style:font-size-asian="11pt"/>
    </style:style>
    <style:style style:name="T91" style:parent-style-name="預設段落字型" style:family="text">
      <style:text-properties style:font-name="Calibri" style:font-name-asian="標楷體" fo:color="#FF0000" fo:font-size="11pt" style:font-size-asian="11pt"/>
    </style:style>
    <style:style style:name="T92" style:parent-style-name="預設段落字型" style:family="text">
      <style:text-properties style:font-name="Calibri" style:font-name-asian="標楷體" fo:color="#FF0000" fo:font-size="11pt" style:font-size-asian="11pt"/>
    </style:style>
    <style:style style:name="P93" style:parent-style-name="清單段落" style:family="paragraph">
      <style:paragraph-properties fo:line-height="115%" fo:margin-left="0in" fo:text-indent="0.0833in">
        <style:tab-stops/>
      </style:paragraph-properties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 style:font-name-complex="Times New Roman"/>
    </style:style>
    <style:style style:name="P106" style:parent-style-name="清單段落" style:family="paragraph">
      <style:paragraph-properties fo:line-height="115%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T126" style:parent-style-name="預設段落字型" style:family="text">
      <style:text-properties style:font-name="Calibri" style:font-name-asian="標楷體"/>
    </style:style>
    <style:style style:name="P127" style:parent-style-name="清單段落" style:family="paragraph">
      <style:paragraph-properties fo:line-height="115%" fo:margin-left="0in">
        <style:tab-stops>
          <style:tab-stop style:type="left" style:position="1.9916in"/>
        </style:tab-stops>
      </style:paragraph-properties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T133" style:parent-style-name="預設段落字型" style:family="text">
      <style:text-properties style:font-name="Calibri" style:font-name-asian="標楷體"/>
    </style:style>
    <style:style style:name="T134" style:parent-style-name="預設段落字型" style:family="text">
      <style:text-properties style:font-name="Calibri" style:font-name-asian="標楷體"/>
    </style:style>
    <style:style style:name="T135" style:parent-style-name="預設段落字型" style:family="text">
      <style:text-properties style:font-name="Calibri" style:font-name-asian="標楷體"/>
    </style:style>
    <style:style style:name="T136" style:parent-style-name="預設段落字型" style:family="text">
      <style:text-properties style:font-name="Calibri" style:font-name-asian="標楷體"/>
    </style:style>
    <style:style style:name="T137" style:parent-style-name="預設段落字型" style:family="text">
      <style:text-properties style:font-name="Calibri" style:font-name-asian="標楷體"/>
    </style:style>
    <style:style style:name="T138" style:parent-style-name="預設段落字型" style:family="text">
      <style:text-properties style:font-name="Calibri" style:font-name-asian="標楷體"/>
    </style:style>
    <style:style style:name="T139" style:parent-style-name="預設段落字型" style:family="text">
      <style:text-properties style:font-name="Calibri" style:font-name-asian="標楷體"/>
    </style:style>
    <style:style style:name="T140" style:parent-style-name="預設段落字型" style:family="text">
      <style:text-properties style:font-name="Calibri" style:font-name-asian="標楷體"/>
    </style:style>
    <style:style style:name="P141" style:parent-style-name="清單段落" style:family="paragraph">
      <style:paragraph-properties fo:line-height="115%" fo:margin-left="0in">
        <style:tab-stops/>
      </style:paragraph-properties>
    </style:style>
    <style:style style:name="T142" style:parent-style-name="預設段落字型" style:family="text">
      <style:text-properties style:font-name="Calibri" style:font-name-asian="標楷體"/>
    </style:style>
    <style:style style:name="T143" style:parent-style-name="預設段落字型" style:family="text">
      <style:text-properties style:font-name="Calibri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Calibri" style:font-name-asian="標楷體"/>
    </style:style>
    <style:style style:name="T146" style:parent-style-name="預設段落字型" style:family="text">
      <style:text-properties style:font-name="Calibri" style:font-name-asian="標楷體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P149" style:parent-style-name="清單段落" style:family="paragraph">
      <style:paragraph-properties fo:line-height="115%" fo:margin-left="0in">
        <style:tab-stops/>
      </style:paragraph-properties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P157" style:parent-style-name="清單段落" style:family="paragraph">
      <style:paragraph-properties fo:line-height="115%" fo:margin-left="0in">
        <style:tab-stops/>
      </style:paragraph-properties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166" style:parent-style-name="清單段落" style:family="paragraph">
      <style:paragraph-properties fo:text-align="center" fo:margin-left="0in">
        <style:tab-stops/>
      </style:paragraph-properties>
    </style:style>
    <style:style style:name="T167" style:parent-style-name="預設段落字型" style:family="text">
      <style:text-properties style:font-name="Calibri" style:font-name-asian="標楷體" fo:font-size="11pt" style:font-size-asian="11pt"/>
    </style:style>
    <style:style style:name="T168" style:parent-style-name="預設段落字型" style:family="text">
      <style:text-properties style:font-name="Calibri" style:font-name-asian="標楷體" fo:font-size="11pt" style:font-size-asian="11pt"/>
    </style:style>
    <style:style style:name="T169" style:parent-style-name="預設段落字型" style:family="text">
      <style:text-properties style:font-name="Calibri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172" style:family="table-row">
      <style:table-row-properties style:min-row-height="0.349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175" style:parent-style-name="清單段落" style:family="paragraph">
      <style:paragraph-properties fo:text-align="center" fo:margin-left="0in">
        <style:tab-stops/>
      </style:paragraph-properties>
    </style:style>
    <style:style style:name="T176" style:parent-style-name="預設段落字型" style:family="text">
      <style:text-properties style:font-name="Calibri" style:font-name-asian="標楷體" fo:font-size="11pt" style:font-size-asian="11pt"/>
    </style:style>
    <style:style style:name="T177" style:parent-style-name="預設段落字型" style:family="text">
      <style:text-properties style:font-name="Calibri" style:font-name-asian="標楷體" fo:font-size="11pt" style:font-size-asian="11pt"/>
    </style:style>
    <style:style style:name="T178" style:parent-style-name="預設段落字型" style:family="text">
      <style:text-properties style:font-name="Calibri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115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Calibri" style:font-name-asian="標楷體"/>
    </style:style>
    <style:style style:name="P186" style:parent-style-name="清單段落" style:family="paragraph">
      <style:paragraph-properties fo:line-height="115%" fo:margin-left="0in">
        <style:tab-stops/>
      </style:paragraph-properties>
      <style:text-properties style:font-name-asian="標楷體"/>
    </style:style>
    <style:style style:name="P187" style:parent-style-name="清單段落" style:family="paragraph">
      <style:paragraph-properties fo:margin-bottom="0.1666in" fo:margin-left="0.1965in" fo:text-indent="-0.1965in">
        <style:tab-stops/>
      </style:paragraph-properties>
      <style:text-properties style:font-name-asian="標楷體" fo:color="#FF0000"/>
    </style:style>
    <style:style style:name="TableColumn189" style:family="table-column">
      <style:table-column-properties style:column-width="6.8916in"/>
    </style:style>
    <style:style style:name="Table188" style:family="table">
      <style:table-properties style:width="6.8916in" fo:margin-left="-0.4173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115%" fo:margin-left="0.5in">
        <style:tab-stops/>
      </style:paragraph-properties>
      <style:text-properties style:font-name="Calibri" style:font-name-asian="標楷體"/>
    </style:style>
    <style:style style:name="P193" style:parent-style-name="清單段落" style:family="paragraph">
      <style:paragraph-properties fo:line-height="115%" fo:margin-left="0.5in">
        <style:tab-stops/>
      </style:paragraph-properties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Calibri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P198" style:parent-style-name="清單段落" style:family="paragraph">
      <style:paragraph-properties fo:text-align="center" fo:line-height="115%" fo:margin-left="0.7506in" fo:text-indent="-0.7506in">
        <style:tab-stops/>
      </style:paragraph-properties>
      <style:text-properties style:font-name="Calibri" style:font-name-asian="標楷體" fo:font-weight="bold" style:font-weight-asian="bold" fo:font-size="18pt" style:font-size-asian="18pt"/>
    </style:style>
    <style:style style:name="P199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Calibri" style:font-name-asian="標楷體" fo:font-weight="bold" style:font-weight-asian="bold" fo:font-size="22pt" style:font-size-asian="22pt"/>
    </style:style>
    <style:style style:name="P200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Calibri" style:font-name-asian="標楷體" fo:font-weight="bold" style:font-weight-asian="bold" fo:font-size="22pt" style:font-size-asian="22pt"/>
    </style:style>
    <style:style style:name="P201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Calibri" style:font-name-asian="標楷體" fo:font-weight="bold" style:font-weight-asian="bold"/>
    </style:style>
    <style:style style:name="P202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Calibri" style:font-name-asian="標楷體" fo:font-weight="bold" style:font-weight-asian="bold"/>
    </style:style>
    <style:style style:name="P203" style:parent-style-name="清單段落" style:family="paragraph">
      <style:paragraph-properties fo:line-height="115%" fo:margin-left="0in" fo:text-indent="-0.4916in">
        <style:tab-stops/>
      </style:paragraph-properties>
      <style:text-properties style:font-name-asian="標楷體"/>
    </style:style>
    <style:style style:name="P204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05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06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07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08" style:parent-style-name="清單段落" style:family="paragraph">
      <style:paragraph-properties fo:text-align="justify" fo:line-height="115%" fo:margin-left="0in" fo:margin-right="-0.3618in" fo:text-indent="-0.196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P242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P253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P260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P265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66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67" style:parent-style-name="條" style:family="paragraph">
      <style:text-properties style:font-name="Times New Roman"/>
    </style:style>
    <style:style style:name="P268" style:parent-style-name="條" style:family="paragraph">
      <style:text-properties style:font-name="Times New Roman"/>
    </style:style>
    <style:style style:name="P269" style:parent-style-name="條" style:family="paragraph">
      <style:text-properties style:font-name="Times New Roman"/>
    </style:style>
    <style:style style:name="P27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灣醫學院評鑑委員會</text:p>
      <text:p text:style-name="P5">醫學教育品質認證費用</text:p>
      <text:p text:style-name="P6"><text:span text:style-name="T7">支付</text:span><text:span text:style-name="T8">證明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單位名稱</text:p>
            <text:p text:style-name="P20">（學系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付款項目</text:p>
            <text:p text:style-name="P26">(請勾選)</text:p>
            <text:p text:style-name="P27"/>
            <text:p text:style-name="P28"/>
          </table:table-cell>
          <table:table-cell table:style-name="TableCell29">
            <text:p text:style-name="P30"><text:span text:style-name="T31">1.</text:span><text:span text:style-name="T32">□</text:span><text:span text:style-name="T33">認證審查費</text:span><text:span text:style-name="T34">(</text:span><text:span text:style-name="T35">勾選</text:span><text:span text:style-name="T36">)</text:span><text:span text:style-name="T37">：</text:span><text:span text:style-name="T38"><text:s/></text:span></text:p>
            <text:p text:style-name="P39"><text:span text:style-name="T40"><text:s/>(1)<text:s/></text:span><text:span text:style-name="T41">□</text:span><text:span text:style-name="T42">全面訪視費：總金額</text:span><text:span text:style-name="T43">＿＿</text:span><text:span text:style-name="T44">萬</text:span><text:span text:style-name="T45">。</text:span><text:span text:style-name="T46">□</text:span><text:span text:style-name="T47">一次付清</text:span><text:span text:style-name="T48">或</text:span><text:span text:style-name="T49"><text:s/></text:span><text:span text:style-name="T50">□</text:span><text:span text:style-name="T51">分期第</text:span><text:span text:style-name="T52">___</text:span><text:span text:style-name="T53">期款</text:span><text:span text:style-name="T54"><text:s/></text:span></text:p>
            <text:p text:style-name="P55"><text:span text:style-name="T56"><text:s text:c="3"/></text:span><text:span text:style-name="T57"><text:s/>(</text:span><text:span text:style-name="T58">為</text:span><text:span text:style-name="T59">利</text:span><text:span text:style-name="T60">訪視</text:span><text:span text:style-name="T61">行前</text:span><text:span text:style-name="T62">作業</text:span><text:span text:style-name="T63">之安排</text:span><text:span text:style-name="T64">，費用以一次付清為原則</text:span><text:span text:style-name="T65">)</text:span><text:span text:style-name="T66"><text:s text:c="13"/></text:span></text:p>
            <text:p text:style-name="P67"><text:span text:style-name="T68">(</text:span><text:span text:style-name="T69">2</text:span><text:span text:style-name="T70">)<text:s/></text:span><text:span text:style-name="T71">□</text:span><text:span text:style-name="T72">實地追蹤訪視費：總金額</text:span><text:span text:style-name="T73">____</text:span><text:span text:style-name="T74">萬</text:span><text:span text:style-name="T75">。</text:span><text:span text:style-name="T76">□</text:span><text:span text:style-name="T77">一次付清或</text:span><text:span text:style-name="T78"><text:s/></text:span><text:span text:style-name="T79">□</text:span><text:span text:style-name="T80">分期第</text:span><text:span text:style-name="T81">___</text:span><text:span text:style-name="T82">期款</text:span></text:p>
            <text:p text:style-name="P83"><text:span text:style-name="T84"><text:s/></text:span><text:span text:style-name="T85"><text:s text:c="2"/></text:span><text:span text:style-name="T86">(</text:span><text:span text:style-name="T87">為</text:span><text:span text:style-name="T88">利安</text:span><text:span text:style-name="T89">視行前作業</text:span><text:span text:style-name="T90">之安排</text:span><text:span text:style-name="T91">，費用以一次付清為原則</text:span><text:span text:style-name="T92">)</text:span></text:p>
            <text:p text:style-name="P93"><text:span text:style-name="T94">(</text:span><text:span text:style-name="T95">3</text:span><text:span text:style-name="T96">)<text:s/></text:span><text:span text:style-name="T97">□</text:span><text:span text:style-name="T98">書面追蹤審查費：總金額</text:span><text:span text:style-name="T99">＿＿</text:span><text:span text:style-name="T100">萬</text:span><text:span text:style-name="T101"><text:s/></text:span><text:span text:style-name="T102">(</text:span><text:span text:style-name="T103">一次付清</text:span><text:span text:style-name="T104">)</text:span><text:span text:style-name="T105">　</text:span></text:p>
            <text:p text:style-name="P106"><text:span text:style-name="T107">2.</text:span><text:span text:style-name="T108">□</text:span><text:span text:style-name="T109">新設</text:span><text:span text:style-name="T110">立</text:span><text:span text:style-name="T111">醫學系或學士後醫學系訪視費</text:span><text:span text:style-name="T112">（尚未授予認證結果）</text:span><text:span text:style-name="T113">：</text:span><text:span text:style-name="T114"><text:s text:c="9"/></text:span><text:span text:style-name="T115">總金額</text:span><text:span text:style-name="T116">___</text:span><text:span text:style-name="T117">__</text:span><text:span text:style-name="T118">萬；</text:span><text:span text:style-name="T119">□</text:span><text:span text:style-name="T120">一次付清或</text:span><text:span text:style-name="T121"><text:s/></text:span><text:span text:style-name="T122">□</text:span><text:span text:style-name="T123">分期第</text:span><text:span text:style-name="T124">___</text:span><text:span text:style-name="T125">期款</text:span><text:span text:style-name="T126"><text:s/></text:span></text:p>
            <text:p text:style-name="P127"><text:span text:style-name="T128">3</text:span><text:span text:style-name="T129">.</text:span><text:span text:style-name="T130">□</text:span><text:span text:style-name="T131">認證品質證書維護費</text:span><text:span text:style-name="T132">(</text:span><text:span text:style-name="T133">第</text:span><text:span text:style-name="T134">___</text:span><text:span text:style-name="T135">年，</text:span><text:span text:style-name="T136">NT$10</text:span><text:span text:style-name="T137">萬</text:span><text:span text:style-name="T138">/</text:span><text:span text:style-name="T139">年</text:span><text:span text:style-name="T140">)</text:span></text:p>
            <text:p text:style-name="P141"><text:span text:style-name="T142">4</text:span><text:span text:style-name="T143">.</text:span><text:span text:style-name="T144">□</text:span><text:span text:style-name="T145">證書補發費</text:span><text:span text:style-name="T146"><text:s/>(NT$ 1</text:span><text:span text:style-name="T147">萬</text:span><text:span text:style-name="T148">)</text:span></text:p>
            <text:p text:style-name="P149"><text:span text:style-name="T150">5</text:span><text:span text:style-name="T151">.</text:span><text:span text:style-name="T152">□</text:span><text:span text:style-name="T153">申訴作業費</text:span><text:span text:style-name="T154"><text:s/>(NT$ 9</text:span><text:span text:style-name="T155">萬</text:span><text:span text:style-name="T156">)</text:span></text:p>
            <text:p text:style-name="P157"><text:span text:style-name="T158">6</text:span><text:span text:style-name="T159">.</text:span><text:span text:style-name="T160">□</text:span><text:span text:style-name="T161">實地訪視證明書費</text:span><text:span text:style-name="T162"><text:s/>(NT$ 1000)</text:span></text:p>
          </table:table-cell>
        </table:table-row>
        <table:table-row table:style-name="TableRow163">
          <table:table-cell table:style-name="TableCell164">
            <text:p text:style-name="P165">付款金額</text:p>
            <text:p text:style-name="P166"><text:span text:style-name="T167">(</text:span><text:span text:style-name="T168">新臺幣大寫</text:span><text:span text:style-name="T169">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付款方式</text:p>
            <text:p text:style-name="P175"><text:span text:style-name="T176">(</text:span><text:span text:style-name="T177">請勾選</text:span><text:span text:style-name="T178">)</text:span></text:p>
          </table:table-cell>
          <table:table-cell table:style-name="TableCell179">
            <text:p text:style-name="P180"><text:span text:style-name="T181">□</text:span><text:span text:style-name="T182">即期支票</text:span><text:span text:style-name="T183"><text:s text:c="5"/></text:span><text:span text:style-name="T184">□</text:span><text:span text:style-name="T185">銀行匯款</text:span></text:p>
          </table:table-cell>
        </table:table-row>
      </table:table>
      <text:p text:style-name="P186">※以上資料請務必填寫，以免影響本身權益。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＊支票請用迴紋針別於本單上。</text:p>
            <text:p text:style-name="P193"><text:span text:style-name="T194">＊</text:span><text:span text:style-name="T195">匯款之</text:span><text:span text:style-name="T196">付款</text:span><text:span text:style-name="T197">收據影本請黏貼於此。</text:span></text:p>
            <text:p text:style-name="P198"/>
            <text:p text:style-name="P199"/>
            <text:p text:style-name="P200">付款收據影本黏貼處</text:p>
            <text:p text:style-name="P201"/>
            <text:p text:style-name="P202"/>
          </table:table-cell>
        </table:table-row>
      </table:table>
      <text:p text:style-name="P203">※備註：</text:p>
      <text:p text:style-name="P204">1.全面實地訪視/實地追蹤訪視之認證申請程序：</text:p>
      <text:p text:style-name="P205"/>
      <text:p text:style-name="P206"/>
      <text:p text:style-name="P207">(1)<text:s/>學校提出申請：學校來函檢附「申請書」，本會收文後將函復受理申請(該函為學校向教育部提報申請補助之証明文件)後，並檢附契約一式二份及收據，進行委辦簽約事宜。</text:p>
      <text:p text:style-name="P208"><text:span text:style-name="T209">(2)</text:span><text:span text:style-name="T210">　</text:span><text:span text:style-name="T211">學校完成</text:span><text:span text:style-name="T212">付款</text:span><text:span text:style-name="T213">請</text:span><text:span text:style-name="T214">務必</text:span><text:span text:style-name="T215">來函</text:span><text:span text:style-name="T216">檢附「</text:span><text:span text:style-name="T217">支付</text:span><text:span text:style-name="T218">證明單」及</text:span><text:span text:style-name="T219">已</text:span><text:span text:style-name="T220">用印契約</text:span><text:span text:style-name="T221">一份</text:span><text:span text:style-name="T222">，</text:span><text:span text:style-name="T223">方視為</text:span><text:span text:style-name="T224">完成</text:span><text:span text:style-name="T225">認證</text:span><text:span text:style-name="T226">審查</text:span><text:span text:style-name="T227">申請</text:span><text:span text:style-name="T228">作業</text:span><text:span text:style-name="T229">；本會亦始得進行自評資料繳交、實地訪視或書面審查</text:span><text:span text:style-name="T230">等作業之</text:span><text:span text:style-name="T231">通知</text:span><text:span text:style-name="T232">。</text:span><text:span text:style-name="T233">認證申請書及</text:span><text:span text:style-name="T234">本表單電子檔下載路徑</text:span><text:span text:style-name="T235">:</text:span><text:span text:style-name="T236">醫評會官網</text:span><text:span text:style-name="T237">/</text:span><text:span text:style-name="T238">醫學教育品質認證</text:span><text:span text:style-name="T239">/</text:span><text:span text:style-name="T240">申請表單</text:span><text:span text:style-name="T241">。</text:span></text:p>
      <text:p text:style-name="P242">2.書面追蹤審查申請程序：學校來函檢附「申請書」及「支付證明單」，本會將函復受理申請並檢附收據。</text:p>
      <text:p text:style-name="P243">3.<text:s/>付款方式請擇一：</text:p>
      <text:p text:style-name="P244"><text:s text:c="2"/>(1)即期支票：支票抬頭「財團法人高等教育評鑑中心基金會」</text:p>
      <text:p text:style-name="P245"><text:span text:style-name="T246"><text:s text:c="2"/>(2)</text:span><text:span text:style-name="T247">銀行匯款：彰化銀行大安分行，銀行代碼</text:span><text:span text:style-name="T248">009</text:span><text:span text:style-name="T249">，帳號</text:span><text:span text:style-name="T250">「</text:span><text:span text:style-name="T251">5130-01-002126-00</text:span><text:span text:style-name="T252">」</text:span></text:p>
      <text:p text:style-name="P253"><text:span text:style-name="T254"><text:s text:c="15"/></text:span><text:span text:style-name="T255">戶名「財團法人高等教育評鑑中心基金會」</text:span><text:span text:style-name="T256">(</text:span><text:span text:style-name="T257">註</text:span><text:span text:style-name="T258">:</text:span><text:span text:style-name="T259">請留意醫學系認</text:span></text:p>
      <text:p text:style-name="P260"><text:span text:style-name="T261"><text:s text:c="15"/></text:span><text:span text:style-name="T262">證與一般系所委辦認可之帳號</text:span><text:span text:style-name="T263">不同</text:span><text:span text:style-name="T264">)</text:span></text:p>
      <text:p text:style-name="P265">4.本會聯絡電話：02-33431221 #601；傳真02-33431227</text:p>
      <text:p text:style-name="P266"><text:s text:c="2"/>通訊地址：10644臺北市和平東路一段179號7樓</text:p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text-line-through-type="none"/>
    </style:style>
    <style:style style:name="WW_CharLFO10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 style:text-line-through-type="none" style:text-underline-type="single" style:text-underline-style="solid" style:text-underline-width="auto" style:text-underline-mode="continuous"/>
    </style:style>
    <style:style style:name="WW_CharLFO1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472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4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P4" style:parent-style-name="頁尾" style:family="paragraph">
      <style:paragraph-properties style:line-break="normal" fo:text-align="end" fo:margin-right="-0.6583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3" text:anchor-type="paragraph" svg:x="-0.79167in" svg:y="0.1875in" svg:width="2.04236in" svg:height="0.48333in" style:rel-width="scale" style:rel-height="scale"><draw:image xlink:href="media/image1.gif" xlink:type="simple" xlink:show="embed" xlink:actuate="onLoad"/><svg:title/><svg:desc>C:\TMAC\5-2. 各類設計\LOGO\2021 修改logo\TMAC logo(含中字版本CS6)TC-2.gif</svg:desc></draw:frame></text:span></text:p>
        <text:p text:style-name="頁首"/>
      </style:header>
      <style:footer>
        <text:p text:style-name="P4">V115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節  實地訪評作業注意事項</dc:title>
    <meta:initial-creator>carol</meta:initial-creator>
    <dc:creator>張曉平</dc:creator>
    <meta:creation-date>2026-07-06T08:01:00Z</meta:creation-date>
    <dc:date>2026-07-06T08:01:00Z</dc:date>
    <meta:print-date>2022-11-10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