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5.99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Converted1">
      <style:table-properties style:width="16.983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2">
      <style:table-properties style:width="16.98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8.491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Converted3">
      <style:table-properties style:width="16.983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8.491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Converted4">
      <style:table-properties style:width="16.983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8.491cm"/>
    </style:style>
    <style:style style:name="表格5.B" style:family="table-column">
      <style:table-column-properties style:column-width="8.4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882cm" fo:text-align="center" style:justify-single-word="false" style:vertical-align="middle"/>
    </style:style>
    <style:style style:name="P3" style:family="paragraph" style:parent-style-name="Standard" style:master-page-name="First_20_Page">
      <style:paragraph-properties fo:margin-top="1.27cm" fo:margin-bottom="0cm" style:contextual-spacing="false"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.235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7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0.706cm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9" style:family="paragraph" style:parent-style-name="Standard">
      <style:paragraph-properties style:vertical-align="middle">
        <style:tab-stops>
          <style:tab-stop style:position="1.2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21cm"/>
        </style:tab-stops>
      </style:paragraph-properties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6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7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weight-complex="bold"/>
    </style:style>
    <style:style style:name="T13" style:family="text">
      <style:text-properties fo:language="zh" fo:country="TW"/>
    </style:style>
    <style:style style:name="T14" style:family="text">
      <style:text-properties style:font-name="新細明體" style:font-name-asian="新細明體1" style:font-weight-complex="bold"/>
    </style:style>
    <style:style style:name="T15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T17" style:family="text">
      <style:text-properties fo:color="#0000ff" loext:opacity="100%" style:font-name="標楷體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矩形 1" draw:style-name="gr1" draw:text-style-name="P21" svg:width="3.07cm" svg:height="1.35cm" svg:x="14.642cm" svg:y="-1.393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○○</text:span><text:span text:style-name="T5">大學（學院）</text:span></text:p>
      <text:p text:style-name="P4"><text:span text:style-name="T5">114年度上（下）半年</text:span><text:bookmark text:name="_GoBack"/></text:p>
      <text:p text:style-name="P5"><text:span text:style-name="T5">大學校院校務評鑑</text:span></text:p>
      <text:p text:style-name="P6"/>
      <text:p text:style-name="P11"><text:span text:style-name="T6">自我改善計畫及執行情形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聯絡人：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連絡電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電子信箱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2"><text:span text:style-name="T7">大學校院主管：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3"><text:span text:style-name="T8">中華民國</text:span><text:span text:style-name="T2">○</text:span><text:span text:style-name="T8">年</text:span><text:span text:style-name="T2">○</text:span><text:span text:style-name="T8">月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5"><text:span text:style-name="T9">一、校務治理與經營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4"><text:span text:style-name="T11">待改善事項/建議事項</text:span></text:p>
          </table:table-cell>
          <table:table-cell table:style-name="表格2.A1" office:value-type="string">
            <text:p text:style-name="P14"><text:span text:style-name="T11">自我改善情形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5">【待改善事項】</text:span></text:p>
            <text:p text:style-name="P16"><text:span text:style-name="T15">1.</text:span><text:span text:style-name="T17">○○○○○○○○</text:span></text:p>
            <text:p text:style-name="P16"><text:span text:style-name="T15">【建議事項】</text:span></text:p>
            <text:p text:style-name="P16"><text:span text:style-name="T15">1.</text:span><text:span text:style-name="T17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2.A1" office:value-type="string">
            <text:p text:style-name="P9"/>
          </table:table-cell>
        </table:table-row>
      </table:table>
      <text:p text:style-name="P18"><text:span text:style-name="T17">※原實地訪評報告之「待改善事項」與「建議事項」為相對應之意見，請將其轉貼於同一欄位，並逐項回應自我改善情形。</text:span><text:span text:style-name="T16">如有佐證資料請另行檢附；</text:span><text:span text:style-name="T15">表格不敷使用，請自行新增。</text:span></text:p>
      <text:p text:style-name="P19"><text:span text:style-name="T9"><text:tab/></text:span></text:p>
      <text:p text:style-name="P20"><text:span text:style-name="T10"><text:tab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5"><text:span text:style-name="T9">二、教師教學與學術專業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4"><text:span text:style-name="T11">待改善事項/建議事項</text:span></text:p>
          </table:table-cell>
          <table:table-cell table:style-name="表格3.A1" office:value-type="string">
            <text:p text:style-name="P14"><text:span text:style-name="T11">自我改善情形</text:span></text:p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8"><text:span text:style-name="T17">※原實地訪評報告之「待改善事項」與「建議事項」為相對應之意見，請將其轉貼於同一欄位，並逐項回應自我改善情形。</text:span><text:span text:style-name="T16">如有佐證資料請另行檢附；</text:span><text:span text:style-name="T15">表格不敷使用，請自行新增。</text:span></text:p>
      <text:p text:style-name="P1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5"><text:span text:style-name="T9">三、學生學習與成效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4"><text:span text:style-name="T11">待改善事項/建議事項</text:span></text:p>
          </table:table-cell>
          <table:table-cell table:style-name="表格4.A1" office:value-type="string">
            <text:p text:style-name="P14"><text:span text:style-name="T11">自我改善情形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4.A1" office:value-type="string">
            <text:p text:style-name="P9"/>
          </table:table-cell>
        </table:table-row>
      </table:table>
      <text:p text:style-name="P18"><text:span text:style-name="T17">※原實地訪評報告之「待改善事項」與「建議事項」為相對應之意見，請將其轉貼於同一欄位，並逐項回應自我改善情形。</text:span><text:span text:style-name="T16">如有佐證資料請另行檢附；</text:span><text:span text:style-name="T15">表格不敷使用，請自行新增。</text:span></text:p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5"><text:span text:style-name="T9">四、社會責任與永續發展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4"><text:span text:style-name="T11">待改善事項/建議事項</text:span></text:p>
          </table:table-cell>
          <table:table-cell table:style-name="表格5.A1" office:value-type="string">
            <text:p text:style-name="P14"><text:span text:style-name="T11">自我改善情形</text:span></text:p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1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1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2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2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3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3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4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4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6"><text:span text:style-name="T11">【待改善事項】</text:span></text:p>
            <text:p text:style-name="P16"><text:span text:style-name="T11">5.</text:span><text:span text:style-name="T4">○○○○○○○○</text:span></text:p>
            <text:p text:style-name="P16"><text:span text:style-name="T11">【建議事項】</text:span></text:p>
            <text:p text:style-name="P16"><text:span text:style-name="T11">5.</text:span><text:span text:style-name="T4">○○○○○○○○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8"><text:span text:style-name="T17">※原實地訪評報告之「待改善事項」與「建議事項」為相對應之意見，請將其轉貼於同一欄位，並逐項回應自我改善情形。</text:span><text:span text:style-name="T16">如有佐證資料請另行檢附；</text:span><text:span text:style-name="T15">表格不敷使用，請自行新增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h" fo:country="TW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0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通過-效期六年適用</text:p>
      </style:header>
    </style:master-page>
    <style:master-page style:name="Converted1" style:page-layout-name="Mpm1" draw:style-name="Mdp1">
      <style:footer>
        <text:p text:style-name="MP1">第<text:span text:style-name="MT1"><text:page-number text:select-page="current">1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2" style:page-layout-name="Mpm1" draw:style-name="Mdp1">
      <style:footer>
        <text:p text:style-name="MP1">第<text:span text:style-name="MT1"><text:page-number text:select-page="current">2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3" style:page-layout-name="Mpm1" draw:style-name="Mdp1">
      <style:footer>
        <text:p text:style-name="MP1">第<text:span text:style-name="MT1"><text:page-number text:select-page="current">3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4" style:page-layout-name="Mpm1" draw:style-name="Mdp1">
      <style:footer>
        <text:p text:style-name="MP1">第<text:span text:style-name="MT1"><text:page-number text:select-page="current">4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dc:creator>溫琬婷</dc:creator>
    <meta:editing-cycles>36</meta:editing-cycles>
    <meta:print-date>2024-01-03T01:28:00</meta:print-date>
    <meta:creation-date>2023-12-14T08:39:00</meta:creation-date>
    <dc:date>2026-06-30T08:47:00</dc:date>
    <meta:editing-duration>PT1H50M</meta:editing-duration>
    <meta:generator>LibreOffice/7.3.7.2$Windows_X86_64 LibreOffice_project/e114eadc50a9ff8d8c8a0567d6da8f454beeb84f</meta:generator>
    <meta:document-statistic meta:table-count="5" meta:image-count="0" meta:object-count="0" meta:page-count="6" meta:paragraph-count="114" meta:word-count="831" meta:character-count="1196" meta:non-whitespace-character-count="1194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