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20.61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0.8cm" fo:margin-top="0cm" fo:margin-bottom="0cm" table:align="center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6.001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" style:family="table">
      <style:table-properties style:width="10.8cm" fo:margin-top="0cm" fo:margin-bottom="0cm" table:align="center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6.001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9" style:family="table">
      <style:table-properties style:width="16.983cm" fo:margin-left="0.009cm" fo:margin-top="0cm" fo:margin-bottom="0cm" table:align="left" style:writing-mode="lr-tb"/>
    </style:style>
    <style:style style:name="表格9.A" style:family="table-column">
      <style:table-column-properties style:column-width="16.983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86cm" fo:margin-left="0.009cm" fo:margin-top="0cm" fo:margin-bottom="0cm" table:align="left" style:writing-mode="lr-tb"/>
    </style:style>
    <style:style style:name="表格3.A" style:family="table-column">
      <style:table-column-properties style:column-width="8.299cm"/>
    </style:style>
    <style:style style:name="表格3.B" style:family="table-column">
      <style:table-column-properties style:column-width="8.287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fo:keep-together="auto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fo:keep-together="auto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fo:keep-together="auto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fo:keep-together="auto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fo:keep-together="auto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63cm" fo:margin-left="0.009cm" fo:margin-top="0cm" fo:margin-bottom="0cm" table:align="left" style:writing-mode="lr-tb"/>
    </style:style>
    <style:style style:name="表格4.A" style:family="table-column">
      <style:table-column-properties style:column-width="4.627cm"/>
    </style:style>
    <style:style style:name="表格4.B" style:family="table-column">
      <style:table-column-properties style:column-width="4.002cm"/>
    </style:style>
    <style:style style:name="表格4.C" style:family="table-column">
      <style:table-column-properties style:column-width="3.999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6.63cm" fo:margin-left="0.009cm" fo:margin-top="0cm" fo:margin-bottom="0cm" table:align="left" style:writing-mode="lr-tb"/>
    </style:style>
    <style:style style:name="表格5.A" style:family="table-column">
      <style:table-column-properties style:column-width="4.627cm"/>
    </style:style>
    <style:style style:name="表格5.B" style:family="table-column">
      <style:table-column-properties style:column-width="4.002cm"/>
    </style:style>
    <style:style style:name="表格5.C" style:family="table-column">
      <style:table-column-properties style:column-width="3.999cm"/>
    </style:style>
    <style:style style:name="表格5.1" style:family="table-row">
      <style:table-row-properties style:min-row-height="0.635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" style:family="table">
      <style:table-properties style:width="16.602cm" style:rel-width="100%" fo:margin-left="0.009cm" fo:margin-top="0cm" fo:margin-bottom="0cm" table:align="left" style:writing-mode="lr-tb"/>
    </style:style>
    <style:style style:name="表格6.A" style:family="table-column">
      <style:table-column-properties style:column-width="4.311cm" style:rel-column-width="17019*"/>
    </style:style>
    <style:style style:name="表格6.B" style:family="table-column">
      <style:table-column-properties style:column-width="2.147cm" style:rel-column-width="8474*"/>
    </style:style>
    <style:style style:name="表格6.C" style:family="table-column">
      <style:table-column-properties style:column-width="2.148cm" style:rel-column-width="8480*"/>
    </style:style>
    <style:style style:name="表格6.D" style:family="table-column">
      <style:table-column-properties style:column-width="2.028cm" style:rel-column-width="8008*"/>
    </style:style>
    <style:style style:name="表格6.E" style:family="table-column">
      <style:table-column-properties style:column-width="2.028cm" style:rel-column-width="8009*"/>
    </style:style>
    <style:style style:name="表格6.F" style:family="table-column">
      <style:table-column-properties style:column-width="1.972cm" style:rel-column-width="7785*"/>
    </style:style>
    <style:style style:name="表格6.G" style:family="table-column">
      <style:table-column-properties style:column-width="1.965cm" style:rel-column-width="7759*"/>
    </style:style>
    <style:style style:name="表格6.1" style:family="table-row">
      <style:table-row-properties style:min-row-height="0.635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572cm" fo:keep-together="auto"/>
    </style:style>
    <style:style style:name="表格6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5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8" style:family="table-row">
      <style:table-row-properties style:min-row-height="1.277cm" fo:keep-together="auto"/>
    </style:style>
    <style:style style:name="表格6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" style:family="table">
      <style:table-properties style:width="16.434cm" style:rel-width="99%" fo:margin-left="0.009cm" fo:margin-top="0cm" fo:margin-bottom="0cm" table:align="left" style:writing-mode="lr-tb"/>
    </style:style>
    <style:style style:name="表格7.A" style:family="table-column">
      <style:table-column-properties style:column-width="4.6cm" style:rel-column-width="18343*"/>
    </style:style>
    <style:style style:name="表格7.B" style:family="table-column">
      <style:table-column-properties style:column-width="3.944cm" style:rel-column-width="15728*"/>
    </style:style>
    <style:style style:name="表格7.C" style:family="table-column">
      <style:table-column-properties style:column-width="3.944cm" style:rel-column-width="15729*"/>
    </style:style>
    <style:style style:name="表格7.D" style:family="table-column">
      <style:table-column-properties style:column-width="3.946cm" style:rel-column-width="15732*"/>
    </style:style>
    <style:style style:name="表格7.1" style:family="table-row">
      <style:table-row-properties style:min-row-height="0.635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" style:family="table">
      <style:table-properties style:width="16.434cm" style:rel-width="99%" fo:margin-left="0.009cm" fo:margin-top="0cm" fo:margin-bottom="0cm" table:align="left" style:writing-mode="lr-tb"/>
    </style:style>
    <style:style style:name="表格8.A" style:family="table-column">
      <style:table-column-properties style:column-width="4.593cm" style:rel-column-width="18317*"/>
    </style:style>
    <style:style style:name="表格8.B" style:family="table-column">
      <style:table-column-properties style:column-width="3.956cm" style:rel-column-width="15774*"/>
    </style:style>
    <style:style style:name="表格8.C" style:family="table-column">
      <style:table-column-properties style:column-width="3.918cm" style:rel-column-width="15623*"/>
    </style:style>
    <style:style style:name="表格8.D" style:family="table-column">
      <style:table-column-properties style:column-width="3.967cm" style:rel-column-width="15818*"/>
    </style:style>
    <style:style style:name="表格8.1" style:family="table-row">
      <style:table-row-properties style:min-row-height="0.635cm" fo:keep-together="auto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6.586cm" fo:margin-left="0.009cm" fo:margin-top="0cm" fo:margin-bottom="0cm" table:align="left" style:writing-mode="lr-tb"/>
    </style:style>
    <style:style style:name="表格3.A" style:family="table-column">
      <style:table-column-properties style:column-width="8.299cm"/>
    </style:style>
    <style:style style:name="表格3.B" style:family="table-column">
      <style:table-column-properties style:column-width="8.287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fo:keep-together="auto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fo:keep-together="auto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fo:keep-together="auto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fo:keep-together="auto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fo:keep-together="auto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63cm" fo:margin-left="0.009cm" fo:margin-top="0cm" fo:margin-bottom="0cm" table:align="left" style:writing-mode="lr-tb"/>
    </style:style>
    <style:style style:name="表格4.A" style:family="table-column">
      <style:table-column-properties style:column-width="4.627cm"/>
    </style:style>
    <style:style style:name="表格4.B" style:family="table-column">
      <style:table-column-properties style:column-width="4.002cm"/>
    </style:style>
    <style:style style:name="表格4.C" style:family="table-column">
      <style:table-column-properties style:column-width="3.999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6.63cm" fo:margin-left="0.009cm" fo:margin-top="0cm" fo:margin-bottom="0cm" table:align="left" style:writing-mode="lr-tb"/>
    </style:style>
    <style:style style:name="表格5.A" style:family="table-column">
      <style:table-column-properties style:column-width="4.627cm"/>
    </style:style>
    <style:style style:name="表格5.B" style:family="table-column">
      <style:table-column-properties style:column-width="4.002cm"/>
    </style:style>
    <style:style style:name="表格5.C" style:family="table-column">
      <style:table-column-properties style:column-width="3.999cm"/>
    </style:style>
    <style:style style:name="表格5.1" style:family="table-row">
      <style:table-row-properties style:min-row-height="0.635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" style:family="table">
      <style:table-properties style:width="16.602cm" style:rel-width="100%" fo:margin-left="0.009cm" fo:margin-top="0cm" fo:margin-bottom="0cm" table:align="left" style:writing-mode="lr-tb"/>
    </style:style>
    <style:style style:name="表格6.A" style:family="table-column">
      <style:table-column-properties style:column-width="4.311cm" style:rel-column-width="17019*"/>
    </style:style>
    <style:style style:name="表格6.B" style:family="table-column">
      <style:table-column-properties style:column-width="2.147cm" style:rel-column-width="8474*"/>
    </style:style>
    <style:style style:name="表格6.C" style:family="table-column">
      <style:table-column-properties style:column-width="2.148cm" style:rel-column-width="8480*"/>
    </style:style>
    <style:style style:name="表格6.D" style:family="table-column">
      <style:table-column-properties style:column-width="2.028cm" style:rel-column-width="8008*"/>
    </style:style>
    <style:style style:name="表格6.E" style:family="table-column">
      <style:table-column-properties style:column-width="2.028cm" style:rel-column-width="8009*"/>
    </style:style>
    <style:style style:name="表格6.F" style:family="table-column">
      <style:table-column-properties style:column-width="1.972cm" style:rel-column-width="7785*"/>
    </style:style>
    <style:style style:name="表格6.G" style:family="table-column">
      <style:table-column-properties style:column-width="1.965cm" style:rel-column-width="7759*"/>
    </style:style>
    <style:style style:name="表格6.1" style:family="table-row">
      <style:table-row-properties style:min-row-height="0.635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572cm" fo:keep-together="auto"/>
    </style:style>
    <style:style style:name="表格6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F5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8" style:family="table-row">
      <style:table-row-properties style:min-row-height="1.277cm" fo:keep-together="auto"/>
    </style:style>
    <style:style style:name="表格6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" style:family="table">
      <style:table-properties style:width="16.434cm" style:rel-width="99%" fo:margin-left="0.009cm" fo:margin-top="0cm" fo:margin-bottom="0cm" table:align="left" style:writing-mode="lr-tb"/>
    </style:style>
    <style:style style:name="表格7.A" style:family="table-column">
      <style:table-column-properties style:column-width="4.6cm" style:rel-column-width="18343*"/>
    </style:style>
    <style:style style:name="表格7.B" style:family="table-column">
      <style:table-column-properties style:column-width="3.944cm" style:rel-column-width="15728*"/>
    </style:style>
    <style:style style:name="表格7.C" style:family="table-column">
      <style:table-column-properties style:column-width="3.944cm" style:rel-column-width="15729*"/>
    </style:style>
    <style:style style:name="表格7.D" style:family="table-column">
      <style:table-column-properties style:column-width="3.946cm" style:rel-column-width="15732*"/>
    </style:style>
    <style:style style:name="表格7.1" style:family="table-row">
      <style:table-row-properties style:min-row-height="0.635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" style:family="table">
      <style:table-properties style:width="16.434cm" style:rel-width="99%" fo:margin-left="0.009cm" fo:margin-top="0cm" fo:margin-bottom="0cm" table:align="left" style:writing-mode="lr-tb"/>
    </style:style>
    <style:style style:name="表格8.A" style:family="table-column">
      <style:table-column-properties style:column-width="4.593cm" style:rel-column-width="18317*"/>
    </style:style>
    <style:style style:name="表格8.B" style:family="table-column">
      <style:table-column-properties style:column-width="3.956cm" style:rel-column-width="15774*"/>
    </style:style>
    <style:style style:name="表格8.C" style:family="table-column">
      <style:table-column-properties style:column-width="3.918cm" style:rel-column-width="15623*"/>
    </style:style>
    <style:style style:name="表格8.D" style:family="table-column">
      <style:table-column-properties style:column-width="3.967cm" style:rel-column-width="15818*"/>
    </style:style>
    <style:style style:name="表格8.1" style:family="table-row">
      <style:table-row-properties style:min-row-height="0.635cm" fo:keep-together="auto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82cm">
        <style:tab-stops>
          <style:tab-stop style:position="8.467cm" style:leader-style="solid" style:leader-text="_"/>
          <style:tab-stop style:position="21.167cm" style:leader-style="solid" style:leader-text="_"/>
        </style:tab-stops>
      </style:paragraph-properties>
    </style:style>
    <style:style style:name="P2" style:family="paragraph" style:parent-style-name="Plain_20_Text">
      <style:paragraph-properties fo:margin-top="0cm" fo:margin-bottom="0cm" style:contextual-spacing="false" fo:line-height="0.67cm" fo:text-align="justify" style:justify-single-word="false" fo:orphans="0" fo:widows="0"/>
      <style:text-properties style:font-name="Times New Roman" fo:font-size="12pt" fo:language="en" fo:country="US" style:font-name-asian="標楷體1" style:font-size-asian="12pt" style:language-asian="zh" style:country-asian="TW" style:font-size-complex="14pt" style:language-complex="ar" style:country-complex="SA"/>
    </style:style>
    <style:style style:name="P3" style:family="paragraph" style:parent-style-name="Plain_20_Text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.247cm" style:auto-text-indent="false"/>
      <style:text-properties style:font-name="Times New Roman" fo:font-size="12pt" fo:language="en" fo:country="US" style:font-name-asian="標楷體1" style:font-size-asian="12pt" style:language-asian="zh" style:country-asian="TW" style:font-size-complex="14pt" style:language-complex="ar" style:country-complex="SA"/>
    </style:style>
    <style:style style:name="P4" style:family="paragraph" style:parent-style-name="Plain_20_Text">
      <style:paragraph-properties fo:margin-top="0cm" fo:margin-bottom="0cm" style:contextual-spacing="false" fo:line-height="0.67cm" fo:text-align="justify" style:justify-single-word="false" fo:orphans="0" fo:widows="0"/>
      <style:text-properties style:font-name="Times New Roman" fo:font-size="12pt" fo:language="en" fo:country="US" fo:font-weight="bold" style:font-size-asian="12pt" style:language-asian="zh" style:country-asian="TW" style:font-weight-asian="bold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4.763cm" style:contextual-spacing="false" fo:line-height="0.882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Plain_20_Text">
      <style:paragraph-properties fo:margin-top="0cm" fo:margin-bottom="0cm" style:contextual-spacing="false" fo:line-height="0.67cm" fo:text-align="justify" style:justify-single-word="false" fo:orphans="0" fo:widows="0"/>
      <style:text-properties style:text-line-through-style="solid" style:text-line-through-type="single"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Plain_20_Text">
      <style:paragraph-properties fo:margin-top="0.423cm" fo:margin-bottom="0.423cm" style:contextual-spacing="false" fo:line-height="0.67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margin-top="1.27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Plain_20_Text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.499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5.715cm" style:contextual-spacing="false" fo:text-align="center" style:justify-single-word="false" fo:orphans="0" fo:widows="0">
        <style:tab-stops>
          <style:tab-stop style:position="21.167cm" style:leader-style="solid" style:leader-text="_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 fo:orphans="0" fo:widows="0" style:vertical-align="middle"/>
    </style:style>
    <style:style style:name="P17" style:family="paragraph" style:parent-style-name="Standard">
      <style:paragraph-properties fo:text-align="center" style:justify-single-word="false" fo:orphans="0" fo:widows="0" style:vertical-align="middle"/>
      <style:text-properties style:letter-kerning="false" style:font-name-asian="標楷體1"/>
    </style:style>
    <style:style style:name="P18" style:family="paragraph" style:parent-style-name="Standard">
      <style:paragraph-properties fo:text-align="center" style:justify-single-word="false" fo:orphans="0" fo:widows="0" style:vertical-align="middle"/>
      <style:text-properties fo:font-size="13pt" style:letter-kerning="false" style:font-name-asian="標楷體1" style:font-size-asian="13pt" style:font-size-complex="13pt"/>
    </style:style>
    <style:style style:name="P19" style:family="paragraph" style:parent-style-name="Standard">
      <style:paragraph-properties fo:text-align="center" style:justify-single-word="false" fo:orphans="0" fo:widows="0" style:vertical-align="middle"/>
      <style:text-properties fo:font-size="14pt" style:letter-kerning="false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 style:vertical-align="middle"/>
      <style:text-properties style:font-name-asian="標楷體1"/>
    </style:style>
    <style:style style:name="P21" style:family="paragraph" style:parent-style-name="Text_20_body_20__28_user_29_">
      <style:paragraph-properties fo:margin-top="0.423cm" fo:margin-bottom="0.423cm" style:contextual-spacing="false" fo:text-align="center" style:justify-single-word="false" fo:orphans="0" fo:widows="0" style:vertical-align="middle"/>
      <style:text-properties style:letter-kerning="false" style:font-name-asian="標楷體1"/>
    </style:style>
    <style:style style:name="P22" style:family="paragraph" style:parent-style-name="Text_20_body_20__28_user_29_">
      <style:paragraph-properties fo:text-align="center" style:justify-single-word="false" fo:orphans="0" fo:widows="0" style:vertical-align="middle"/>
      <style:text-properties style:letter-kerning="false" style:font-name-asian="標楷體1"/>
    </style:style>
    <style:style style:name="P23" style:family="paragraph" style:parent-style-name="Text_20_body_20__28_user_29_">
      <style:paragraph-properties fo:text-align="center" style:justify-single-word="false" fo:orphans="0" fo:widows="0" style:vertical-align="middle"/>
      <style:text-properties fo:font-size="8pt" style:letter-kerning="false" style:font-name-asian="標楷體1" style:font-size-asian="8pt" style:font-size-complex="8pt"/>
    </style:style>
    <style:style style:name="P24" style:family="paragraph" style:parent-style-name="Frame_20_contents">
      <style:paragraph-properties fo:line-height="0.882cm" fo:text-align="center" style:justify-single-word="false" style:vertical-align="middle"/>
    </style:style>
    <style:style style:name="P25" style:family="paragraph" style:parent-style-name="Plain_20_Text">
      <style:paragraph-properties fo:margin-top="0.423cm" fo:margin-bottom="0.423cm" style:contextual-spacing="false" fo:line-height="0.67cm" fo:text-align="justify" style:justify-single-word="false" fo:orphans="0" fo:widows="0"/>
      <style:text-properties style:font-name="Times New Roman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26" style:family="paragraph" style:parent-style-name="Plain_20_Text">
      <style:paragraph-properties fo:margin-top="0.423cm" fo:margin-bottom="0cm" style:contextual-spacing="false" fo:line-height="0.67cm" fo:text-align="justify" style:justify-single-word="false" fo:orphans="0" fo:widows="0"/>
      <style:text-properties style:font-name="Times New Roman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27" style:family="paragraph" style:parent-style-name="Plain_20_Text">
      <style:paragraph-properties fo:margin-top="0cm" fo:margin-bottom="0cm" style:contextual-spacing="false" fo:line-height="0.67cm" fo:text-align="justify" style:justify-single-word="false" fo:orphans="0" fo:widows="0"/>
      <style:text-properties style:font-name="Times New Roman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28" style:family="paragraph" style:parent-style-name="Plain_20_Text">
      <style:paragraph-properties fo:margin-top="0.212cm" fo:margin-bottom="0cm" style:contextual-spacing="false" fo:line-height="0.67cm" fo:text-align="justify" style:justify-single-word="false" fo:orphans="0" fo:widows="0"/>
      <style:text-properties style:font-name="Times New Roman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9" style:family="paragraph" style:parent-style-name="Plain_20_Text">
      <style:paragraph-properties fo:margin-top="0.423cm" fo:margin-bottom="0cm" style:contextual-spacing="false" fo:line-height="0.67cm" fo:text-align="justify" style:justify-single-word="false" fo:orphans="0" fo:widows="0"/>
      <style:text-properties style:font-name="Times New Roman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0" style:family="paragraph" style:parent-style-name="Plain_20_Text">
      <style:paragraph-properties fo:margin-top="0cm" fo:margin-bottom="0cm" style:contextual-spacing="false" fo:line-height="0.67cm" fo:text-align="justify" style:justify-single-word="false" fo:orphans="0" fo:widows="0"/>
      <style:text-properties style:font-name="Times New Roman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1" style:family="paragraph" style:parent-style-name="Plain_20_Text">
      <style:paragraph-properties fo:margin-left="0.494cm" fo:margin-right="0cm" fo:margin-top="0cm" fo:margin-bottom="0cm" style:contextual-spacing="false" fo:line-height="0.67cm" fo:text-align="justify" style:justify-single-word="false" fo:orphans="0" fo:widows="0" fo:text-indent="-0.494cm" style:auto-text-indent="false"/>
      <style:text-properties style:font-name="Times New Roman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2" style:family="paragraph" style:parent-style-name="Plain_20_Text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.247cm" style:auto-text-indent="false"/>
      <style:text-properties style:font-name="Times New Roman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3" style:family="paragraph" style:parent-style-name="Plain_20_Text">
      <style:paragraph-properties fo:margin-left="0cm" fo:margin-right="0cm" fo:margin-top="0.212cm" fo:margin-bottom="0cm" style:contextual-spacing="false" fo:line-height="0.67cm" fo:text-align="justify" style:justify-single-word="false" fo:orphans="0" fo:widows="0" fo:text-indent="0.247cm" style:auto-text-indent="false"/>
      <style:text-properties style:font-name="Times New Roman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4" style:family="paragraph" style:parent-style-name="Plain_20_Text">
      <style:paragraph-properties fo:margin-left="0cm" fo:margin-right="0cm" fo:margin-top="0.212cm" fo:margin-bottom="0cm" style:contextual-spacing="false" fo:line-height="0.67cm" fo:text-align="justify" style:justify-single-word="false" fo:orphans="0" fo:widows="0" fo:text-indent="0.499cm" style:auto-text-indent="false"/>
      <style:text-properties style:font-name="Times New Roman" fo:font-size="14pt" fo:language="en" fo:country="US" style:font-name-asian="標楷體1" style:font-size-asian="14pt" style:language-asian="zh" style:country-asian="TW" style:language-complex="ar" style:country-complex="SA"/>
    </style:style>
    <style:style style:name="P35" style:family="paragraph" style:parent-style-name="Plain_20_Text">
      <style:paragraph-properties fo:margin-left="0cm" fo:margin-right="0cm" fo:margin-top="0cm" fo:margin-bottom="0cm" style:contextual-spacing="false" fo:line-height="0.67cm" fo:text-align="justify" style:justify-single-word="false" fo:orphans="0" fo:widows="0" fo:text-indent="0.499cm" style:auto-text-indent="false"/>
      <style:text-properties style:font-name="Times New Roman" fo:font-size="14pt" fo:language="en" fo:country="US" style:font-name-asian="標楷體1" style:font-size-asian="14pt" style:language-asian="zh" style:country-asian="TW" style:language-complex="ar" style:country-complex="SA"/>
    </style:style>
    <style:style style:name="P36" style:family="paragraph" style:parent-style-name="Plain_20_Text">
      <style:paragraph-properties fo:margin-top="0cm" fo:margin-bottom="0cm" style:contextual-spacing="false" fo:line-height="0.67cm" fo:text-align="justify" style:justify-single-word="false" fo:orphans="0" fo:widows="0"/>
      <style:text-properties style:font-name="Times New Roman" fo:font-size="12pt" fo:language="en" fo:country="US" style:font-name-asian="標楷體1" style:font-size-asian="12pt" style:language-asian="zh" style:country-asian="TW" style:language-complex="ar" style:country-complex="SA"/>
    </style:style>
    <style:style style:name="P37" style:family="paragraph" style:parent-style-name="Standard">
      <style:text-properties style:font-name="標楷體" style:font-name-asian="標楷體1"/>
    </style:style>
    <style:style style:name="P38" style:family="paragraph" style:parent-style-name="Standard">
      <style:paragraph-properties fo:break-before="page"/>
      <style:text-properties style:font-name="標楷體" style:font-name-asian="標楷體1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28pt" fo:language="en" fo:country="US" style:letter-kerning="true" style:font-name-asian="標楷體1" style:font-size-asian="28pt" style:language-asian="zh" style:country-asian="TW" style:font-name-complex="Times New Roman1" style:font-size-complex="28pt" style:language-complex="ar" style:country-complex="SA"/>
    </style:style>
    <style:style style:name="P40" style:family="paragraph" style:parent-style-name="Standard">
      <style:paragraph-properties fo:margin-top="0.423cm" fo:margin-bottom="0cm" style:contextual-spacing="false" fo:line-height="1.235cm" fo:text-align="center" style:justify-single-word="false" fo:orphans="0" fo:widows="0"/>
      <style:text-properties style:font-name="Times New Roman" fo:font-size="28pt" fo:language="en" fo:country="US" style:letter-kerning="true" style:font-name-asian="標楷體1" style:font-size-asian="28pt" style:language-asian="zh" style:country-asian="TW" style:font-name-complex="Times New Roman1" style:font-size-complex="28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Times New Roman" fo:font-size="24pt" fo:language="en" fo:country="US" style:letter-kerning="true" style:font-name-asian="標楷體1" style:font-size-asian="24pt" style:language-asian="zh" style:country-asian="TW" style:font-name-complex="Times New Roman1" style:font-size-complex="2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6pt" fo:language="en" fo:country="US" style:letter-kerning="fals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6" style:family="paragraph" style:parent-style-name="Standard">
      <style:paragraph-properties fo:text-align="center" style:justify-single-word="false" fo:orphans="0" fo:widows="0" style:vertical-align="middle"/>
      <style:text-properties style:font-name="Times New Roman" style:letter-kerning="false" style:font-name-asian="標楷體1" style:font-name-complex="Times New Roman1"/>
    </style:style>
    <style:style style:name="P47" style:family="paragraph" style:parent-style-name="Standard">
      <style:paragraph-properties fo:text-align="center" style:justify-single-word="false" fo:orphans="0" fo:widows="0" style:vertical-align="middle"/>
      <style:text-properties style:font-name="Times New Roman" style:font-name-asian="標楷體1" style:font-name-complex="Times New Roman1"/>
    </style:style>
    <style:style style:name="P48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color="#0000ff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9" style:family="paragraph" style:parent-style-name="Standard">
      <style:paragraph-properties fo:text-align="justify" style:justify-single-word="false" fo:orphans="0" fo:widows="0" style:vertical-align="middle"/>
      <style:text-properties style:letter-kerning="false" style:font-name-asian="標楷體1"/>
    </style:style>
    <style:style style:name="P50" style:family="paragraph" style:parent-style-name="Standard">
      <style:paragraph-properties fo:text-align="center" style:justify-single-word="false" fo:orphans="0" fo:widows="0" style:vertical-align="middle"/>
      <style:text-properties fo:font-size="10pt" style:letter-kerning="false" style:font-name-asian="標楷體1" style:font-size-asian="10pt" style:font-size-complex="10pt"/>
    </style:style>
    <style:style style:name="P51" style:family="paragraph" style:parent-style-name="Standard">
      <style:paragraph-properties fo:text-align="center" style:justify-single-word="false" fo:orphans="0" fo:widows="0" style:vertical-align="middle"/>
      <style:text-properties fo:font-size="8pt" style:letter-kerning="false" style:font-name-asian="標楷體1" style:font-size-asian="8pt" style:font-size-complex="8pt" style:text-scale="70%"/>
    </style:style>
    <style:style style:name="P52" style:family="paragraph" style:parent-style-name="Standard">
      <style:paragraph-properties fo:orphans="0" fo:widows="0" style:vertical-align="middle"/>
      <style:text-properties style:font-name-asian="標楷體1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28pt" style:font-name-asian="標楷體1" style:font-size-asian="28pt" style:font-name-complex="Times New Roman1" style:font-size-complex="28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28pt" style:font-name-asian="標楷體1" style:font-size-asian="28pt" style:font-name-complex="Times New Roman1" style:font-size-complex="28pt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fo:color="#0000ff" loext:opacity="100%" style:font-name="Times New Roman" fo:font-size="14pt" style:font-name-asian="標楷體1" style:font-size-asian="14pt" style:font-size-complex="14pt"/>
    </style:style>
    <style:style style:name="T9" style:family="text">
      <style:text-properties fo:color="#0000ff" loext:opacity="100%"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fo:color="#0000ff" loext:opacity="100%" style:font-name="標楷體" fo:font-size="14pt" style:font-name-asian="標楷體1" style:font-size-asian="14pt" style:font-size-complex="14pt"/>
    </style:style>
    <style:style style:name="T11" style:family="text">
      <style:text-properties fo:color="#0000ff" loext:opacity="100%" style:font-name="標楷體" fo:font-size="14pt" style:font-name-asian="標楷體1" style:font-size-asian="14pt" style:font-name-complex="Times New Roman1" style:font-size-complex="14pt"/>
    </style:style>
    <style:style style:name="T12" style:family="text">
      <style:text-properties style:letter-kerning="false" style:font-name-asian="標楷體1"/>
    </style:style>
    <style:style style:name="T13" style:family="text">
      <style:text-properties style:font-name-asian="標楷體1"/>
    </style:style>
    <style:style style:name="gr1" style:family="graphic" style:parent-style-name="Frame">
      <style:graphic-properties draw:stroke="solid" svg:stroke-width="0.053cm" svg:stroke-color="#000000" svg:stroke-linecap="butt" draw:fill="solid" draw:fill-color="#ffffff" draw:textarea-vertical-align="middle" draw:auto-grow-height="false" fo:min-height="1.097cm" fo:min-width="2.563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ustom-shape text:anchor-type="char" draw:z-index="0" draw:name="矩形 1" draw:style-name="gr1" draw:text-style-name="P53" svg:width="3.07cm" svg:height="1.35cm" svg:x="14.584cm" svg:y="-1.314cm"><text:p text:style-name="P24"><text:span text:style-name="T1">附件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一、自我評鑑報告封面樣式（封面可自行設計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3">○○</text:span><text:span text:style-name="T5">大學（學院）</text:span></text:p>
            <text:p text:style-name="P39">117年度上（下）半年</text:p>
            <text:p text:style-name="P40">大學校院校務評鑑（追蹤評鑑）</text:p>
            <text:p text:style-name="P39">（28號字、標楷體）</text:p>
            <text:p text:style-name="P6"/>
            <text:p text:style-name="P41">自我評鑑報告</text:p>
            <text:p text:style-name="P41">（含自我改善計畫及執行情形）</text:p>
            <text:p text:style-name="P41">（24號字、標楷體）</text:p>
            <text:p text:style-name="P7"/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42">聯絡人：</text:p>
                </table:table-cell>
                <table:table-cell table:style-name="表格1.B1" office:value-type="string">
                  <text:p text:style-name="P5"/>
                </table:table-cell>
              </table:table-row>
              <table:table-row table:style-name="表格1.1">
                <table:table-cell table:style-name="表格1.A1" office:value-type="string">
                  <text:p text:style-name="P42">連絡電話：</text:p>
                </table:table-cell>
                <table:table-cell table:style-name="表格1.B2" office:value-type="string">
                  <text:p text:style-name="P5"/>
                </table:table-cell>
              </table:table-row>
              <table:table-row table:style-name="表格1.1">
                <table:table-cell table:style-name="表格1.A1" office:value-type="string">
                  <text:p text:style-name="P42">電子信箱：</text:p>
                </table:table-cell>
                <table:table-cell table:style-name="表格1.B2" office:value-type="string">
                  <text:p text:style-name="P5"/>
                </table:table-cell>
              </table:table-row>
              <table:table-row table:style-name="表格1.1">
                <table:table-cell table:style-name="表格1.A1" office:value-type="string">
                  <text:p text:style-name="P42">大學校院主管：</text:p>
                </table:table-cell>
                <table:table-cell table:style-name="表格1.B2" office:value-type="string">
                  <text:p text:style-name="P5"/>
                </table:table-cell>
              </table:table-row>
              <table:table-row table:style-name="表格1.1">
                <table:table-cell table:style-name="表格1.A1" table:number-columns-spanned="2" office:value-type="string">
                  <text:p text:style-name="P11"><text:span text:style-name="T6">中華民國</text:span><text:span text:style-name="T2">○</text:span><text:span text:style-name="T6">年</text:span><text:span text:style-name="T2">○</text:span><text:span text:style-name="T6">月</text:span></text:p>
                </table:table-cell>
                <table:covered-table-cell/>
              </table:table-row>
            </table:table>
            <text:p text:style-name="P15"/>
          </table:table-cell>
        </table:table-row>
      </table:table>
      <text:p text:style-name="Standard"/>
      <text:p text:style-name="P38">二、自我評鑑報告大綱樣式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25">壹、114年度上（下）半年大學校院校務評鑑自我改善計畫及執行情形</text:p>
            <text:p text:style-name="P10"><text:span text:style-name="T8">（本表內容不列入120頁範圍，</text:span><text:span text:style-name="T10">原實地訪評報告之「待改善事項」與「建議事項」為相對應之意見，請將其轉貼於同一欄位，並逐項回應自我改善情形。</text:span><text:span text:style-name="T8">如有佐證資料請另行檢附；表格不敷使用，請自行新增。）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table:number-columns-spanned="2" office:value-type="string">
                  <text:p text:style-name="P43">一、校務治理與經營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44">待改善事項/建議事項</text:p>
                </table:table-cell>
                <table:table-cell table:style-name="表格3.A1" office:value-type="string">
                  <text:p text:style-name="P44">自我改善情形</text:p>
                </table:table-cell>
              </table:table-row>
              <table:table-row table:style-name="表格3.3">
                <table:table-cell table:style-name="表格3.A3" office:value-type="string">
                  <text:p text:style-name="P48">【待改善事項】</text:p>
                  <text:p text:style-name="P13"><text:span text:style-name="T9">1.</text:span><text:span text:style-name="T11">○○○○○○○○</text:span></text:p>
                  <text:p text:style-name="P48">【建議事項】</text:p>
                  <text:p text:style-name="P13"><text:span text:style-name="T9">1.</text:span><text:span text:style-name="T11">○○○○○○○○</text:span></text:p>
                </table:table-cell>
                <table:table-cell table:style-name="表格3.B3" office:value-type="string">
                  <text:p text:style-name="P8"/>
                </table:table-cell>
              </table:table-row>
              <table:table-row table:style-name="表格3.4">
                <table:table-cell table:style-name="表格3.A4" office:value-type="string">
                  <text:p text:style-name="P45">【待改善事項】</text:p>
                  <text:p text:style-name="P13"><text:span text:style-name="T7">2.</text:span><text:span text:style-name="T4">○○○○○○○○</text:span></text:p>
                  <text:p text:style-name="P45">【建議事項】</text:p>
                  <text:p text:style-name="P13"><text:span text:style-name="T7">2.</text:span><text:span text:style-name="T4">○○○○○○○○</text:span></text:p>
                </table:table-cell>
                <table:table-cell table:style-name="表格3.B4" office:value-type="string">
                  <text:p text:style-name="P8"/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43">二、教師教學與學術專業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44">待改善事項/建議事項</text:p>
                </table:table-cell>
                <table:table-cell table:style-name="表格3.A1" office:value-type="string">
                  <text:p text:style-name="P44">自我改善情形</text:p>
                </table:table-cell>
              </table:table-row>
              <table:table-row table:style-name="表格3.7">
                <table:table-cell table:style-name="表格3.A7" office:value-type="string">
                  <text:p text:style-name="P45">【待改善事項】</text:p>
                  <text:p text:style-name="P13"><text:span text:style-name="T7">1.</text:span><text:span text:style-name="T4">○○○○○○○○</text:span></text:p>
                  <text:p text:style-name="P45">【建議事項】</text:p>
                  <text:p text:style-name="P13"><text:span text:style-name="T7">1.</text:span><text:span text:style-name="T4">○○○○○○○○</text:span></text:p>
                </table:table-cell>
                <table:table-cell table:style-name="表格3.B7" office:value-type="string">
                  <text:p text:style-name="P8"/>
                </table:table-cell>
              </table:table-row>
              <table:table-row table:style-name="表格3.8">
                <table:table-cell table:style-name="表格3.A8" office:value-type="string">
                  <text:p text:style-name="P45">【待改善事項】</text:p>
                  <text:p text:style-name="P13"><text:span text:style-name="T7">2.</text:span><text:span text:style-name="T4">○○○○○○○○</text:span></text:p>
                  <text:p text:style-name="P45">【建議事項】</text:p>
                  <text:p text:style-name="P13"><text:span text:style-name="T7">2.</text:span><text:span text:style-name="T4">○○○○○○○○</text:span></text:p>
                </table:table-cell>
                <table:table-cell table:style-name="表格3.B8" office:value-type="string">
                  <text:p text:style-name="P8"/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43">三、學生學習與成效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44">待改善事項/建議事項</text:p>
                </table:table-cell>
                <table:table-cell table:style-name="表格3.A1" office:value-type="string">
                  <text:p text:style-name="P44">自我改善情形</text:p>
                </table:table-cell>
              </table:table-row>
              <table:table-row table:style-name="表格3.11">
                <table:table-cell table:style-name="表格3.A11" office:value-type="string">
                  <text:p text:style-name="P45">【待改善事項】</text:p>
                  <text:p text:style-name="P13"><text:span text:style-name="T7">1.</text:span><text:span text:style-name="T4">○○○○○○○○</text:span></text:p>
                  <text:p text:style-name="P45">【建議事項】</text:p>
                  <text:p text:style-name="P13"><text:span text:style-name="T7">1.</text:span><text:span text:style-name="T4">○○○○○○○○</text:span></text:p>
                </table:table-cell>
                <table:table-cell table:style-name="表格3.B11" office:value-type="string">
                  <text:p text:style-name="P8"/>
                </table:table-cell>
              </table:table-row>
              <table:table-row table:style-name="表格3.12">
                <table:table-cell table:style-name="表格3.A12" office:value-type="string">
                  <text:p text:style-name="P45">【待改善事項】</text:p>
                  <text:p text:style-name="P13"><text:span text:style-name="T7">2.</text:span><text:span text:style-name="T4">○○○○○○○○</text:span></text:p>
                  <text:p text:style-name="P45">【建議事項】</text:p>
                  <text:p text:style-name="P13"><text:soft-page-break/><text:span text:style-name="T7">2.</text:span><text:span text:style-name="T4">○○○○○○○○</text:span></text:p>
                </table:table-cell>
                <table:table-cell table:style-name="表格3.B12" office:value-type="string">
                  <text:p text:style-name="P8"/>
                </table:table-cell>
              </table:table-row>
              <table:table-row table:style-name="表格3.1">
                <table:table-cell table:style-name="表格3.A1" table:number-columns-spanned="2" office:value-type="string">
                  <text:p text:style-name="P43">四、社會責任與永續發展</text:p>
                </table:table-cell>
                <table:covered-table-cell/>
              </table:table-row>
              <table:table-row table:style-name="表格3.1">
                <table:table-cell table:style-name="表格3.A1" office:value-type="string">
                  <text:p text:style-name="P44">待改善事項/建議事項</text:p>
                </table:table-cell>
                <table:table-cell table:style-name="表格3.A1" office:value-type="string">
                  <text:p text:style-name="P44">自我改善情形</text:p>
                </table:table-cell>
              </table:table-row>
              <table:table-row table:style-name="表格3.15">
                <table:table-cell table:style-name="表格3.A15" office:value-type="string">
                  <text:p text:style-name="P45">【待改善事項】</text:p>
                  <text:p text:style-name="P13"><text:span text:style-name="T7">1.</text:span><text:span text:style-name="T4">○○○○○○○○</text:span></text:p>
                  <text:p text:style-name="P45">【建議事項】</text:p>
                  <text:p text:style-name="P13"><text:span text:style-name="T7">1.</text:span><text:span text:style-name="T4">○○○○○○○○</text:span></text:p>
                </table:table-cell>
                <table:table-cell table:style-name="表格3.B15" office:value-type="string">
                  <text:p text:style-name="P8"/>
                </table:table-cell>
              </table:table-row>
              <table:table-row table:style-name="表格3.16">
                <table:table-cell table:style-name="表格3.A16" office:value-type="string">
                  <text:p text:style-name="P45">【待改善事項】</text:p>
                  <text:p text:style-name="P13"><text:span text:style-name="T7">2.</text:span><text:span text:style-name="T4">○○○○○○○○</text:span></text:p>
                  <text:p text:style-name="P45">【建議事項】</text:p>
                  <text:p text:style-name="P13"><text:span text:style-name="T7">2.</text:span><text:span text:style-name="T4">○○○○○○○○</text:span></text:p>
                </table:table-cell>
                <table:table-cell table:style-name="表格3.B16" office:value-type="string">
                  <text:p text:style-name="P8"/>
                </table:table-cell>
              </table:table-row>
            </table:table>
            <text:p text:style-name="P26">貳、摘要</text:p>
            <text:p text:style-name="P28">（簡述自我評鑑後各項校務推動成果與發現，字數600字為限）</text:p>
            <text:p text:style-name="P26">參、概況說明</text:p>
            <text:p text:style-name="P28">一、校務治理與經營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B"/>
              <table:table-header-rows>
                <table:table-row table:style-name="表格4.1">
                  <table:table-cell table:style-name="表格4.A1" office:value-type="string">
                    <text:p text:style-name="P21">項目</text:p>
                  </table:table-cell>
                  <table:table-cell table:style-name="表格4.A1" office:value-type="string">
                    <text:p text:style-name="P22">114學年度</text:p>
                  </table:table-cell>
                  <table:table-cell table:style-name="表格4.A1" office:value-type="string">
                    <text:p text:style-name="P22">115學年度</text:p>
                  </table:table-cell>
                  <table:table-cell table:style-name="表格4.A1" office:value-type="string">
                    <text:p text:style-name="P22">116學年度</text:p>
                  </table:table-cell>
                </table:table-row>
              </table:table-header-rows>
              <table:table-row table:style-name="表格4.1">
                <table:table-cell table:style-name="表格4.A2" office:value-type="string">
                  <text:p text:style-name="P49">生職比</text:p>
                </table:table-cell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</table:table-row>
              <table:table-row table:style-name="表格4.1">
                <table:table-cell table:style-name="表格4.A3" office:value-type="string">
                  <text:p text:style-name="P49">師職比</text:p>
                </table:table-cell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  <table:table-cell table:style-name="表格4.A1" office:value-type="string">
                  <text:p text:style-name="P17"/>
                </table:table-cell>
              </table:table-row>
            </table:table>
            <text:p text:style-name="P28">二、教師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B"/>
              <table:table-header-rows>
                <table:table-row table:style-name="表格5.1">
                  <table:table-cell table:style-name="表格5.A1" office:value-type="string">
                    <text:p text:style-name="P21">項目</text:p>
                  </table:table-cell>
                  <table:table-cell table:style-name="表格5.A1" office:value-type="string">
                    <text:p text:style-name="P22">114學年度</text:p>
                  </table:table-cell>
                  <table:table-cell table:style-name="表格5.A1" office:value-type="string">
                    <text:p text:style-name="P22">115學年度</text:p>
                  </table:table-cell>
                  <table:table-cell table:style-name="表格5.A1" office:value-type="string">
                    <text:p text:style-name="P22">116學年度</text:p>
                  </table:table-cell>
                </table:table-row>
              </table:table-header-rows>
              <table:table-row table:style-name="表格5.1">
                <table:table-cell table:style-name="表格5.A2" office:value-type="string">
                  <text:p text:style-name="P49">日間學制生師比</text:p>
                </table:table-cell>
                <table:table-cell table:style-name="表格5.A1" office:value-type="string">
                  <text:p text:style-name="P18"/>
                </table:table-cell>
                <table:table-cell table:style-name="表格5.A1" office:value-type="string">
                  <text:p text:style-name="P18"/>
                </table:table-cell>
                <table:table-cell table:style-name="表格5.A1" office:value-type="string">
                  <text:p text:style-name="P18"/>
                </table:table-cell>
              </table:table-row>
              <table:table-row table:style-name="表格5.1">
                <table:table-cell table:style-name="表格5.A3" office:value-type="string">
                  <text:p text:style-name="P49">全校生師比</text:p>
                </table:table-cell>
                <table:table-cell table:style-name="表格5.A1" office:value-type="string">
                  <text:p text:style-name="P18"/>
                </table:table-cell>
                <table:table-cell table:style-name="表格5.A1" office:value-type="string">
                  <text:p text:style-name="P18"/>
                </table:table-cell>
                <table:table-cell table:style-name="表格5.A1" office:value-type="string">
                  <text:p text:style-name="P18"/>
                </table:table-cell>
              </table:table-row>
              <table:table-row table:style-name="表格5.1">
                <table:table-cell table:style-name="表格5.A4" office:value-type="string">
                  <text:p text:style-name="P49">編制外專任教師數占專任教師數比率%</text:p>
                </table:table-cell>
                <table:table-cell table:style-name="表格5.A1" office:value-type="string">
                  <text:p text:style-name="P18"/>
                </table:table-cell>
                <table:table-cell table:style-name="表格5.A1" office:value-type="string">
                  <text:p text:style-name="P18"/>
                </table:table-cell>
                <table:table-cell table:style-name="表格5.A1" office:value-type="string">
                  <text:p text:style-name="P17"/>
                </table:table-cell>
              </table:table-row>
            </table:table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三、學生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column table:style-name="表格6.G"/>
              <table:table-header-rows>
                <table:table-row table:style-name="表格6.1">
                  <table:table-cell table:style-name="表格6.A1" table:number-rows-spanned="2" office:value-type="string">
                    <text:p text:style-name="P21">項目</text:p>
                  </table:table-cell>
                  <table:table-cell table:style-name="表格6.A1" table:number-columns-spanned="2" office:value-type="string">
                    <text:p text:style-name="P22">114學年度</text:p>
                  </table:table-cell>
                  <table:covered-table-cell/>
                  <table:table-cell table:style-name="表格6.A1" table:number-columns-spanned="2" office:value-type="string">
                    <text:p text:style-name="P22">115學年度</text:p>
                  </table:table-cell>
                  <table:covered-table-cell/>
                  <table:table-cell table:style-name="表格6.A1" table:number-columns-spanned="2" office:value-type="string">
                    <text:p text:style-name="P22">116學年度</text:p>
                  </table:table-cell>
                  <table:covered-table-cell/>
                </table:table-row>
                <table:table-row table:style-name="表格6.2">
                  <table:covered-table-cell table:style-name="表格6.A1"/>
                  <table:table-cell table:style-name="表格6.A1" office:value-type="string">
                    <text:p text:style-name="P50">上學期</text:p>
                  </table:table-cell>
                  <table:table-cell table:style-name="表格6.A1" office:value-type="string">
                    <text:p text:style-name="P50">下學期</text:p>
                  </table:table-cell>
                  <table:table-cell table:style-name="表格6.A1" office:value-type="string">
                    <text:p text:style-name="P50">上學期</text:p>
                  </table:table-cell>
                  <table:table-cell table:style-name="表格6.A1" office:value-type="string">
                    <text:p text:style-name="P50">下學期</text:p>
                  </table:table-cell>
                  <table:table-cell table:style-name="表格6.A1" office:value-type="string">
                    <text:p text:style-name="P50">上學期</text:p>
                  </table:table-cell>
                  <table:table-cell table:style-name="表格6.A1" office:value-type="string">
                    <text:p text:style-name="P50">下學期</text:p>
                  </table:table-cell>
                </table:table-row>
              </table:table-header-rows>
              <table:table-row table:style-name="表格6.1">
                <table:table-cell table:style-name="表格6.A1" office:value-type="string">
                  <text:p text:style-name="P49">正式學籍之在學學生總人數</text:p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51">（117下適用，117上請填寫NA）</text:p>
                </table:table-cell>
              </table:table-row>
              <table:table-row table:style-name="表格6.1">
                <table:table-cell table:style-name="表格6.A4" office:value-type="string">
                  <text:p text:style-name="P49">全校新生註冊率%（含境外生）</text:p>
                </table:table-cell>
                <table:table-cell table:style-name="表格6.A1" table:number-columns-spanned="2" office:value-type="string">
                  <text:p text:style-name="P18"/>
                </table:table-cell>
                <table:covered-table-cell/>
                <table:table-cell table:style-name="表格6.A1" table:number-columns-spanned="2" office:value-type="string">
                  <text:p text:style-name="P18"/>
                </table:table-cell>
                <table:covered-table-cell/>
                <table:table-cell table:style-name="表格6.A1" table:number-columns-spanned="2" office:value-type="string">
                  <text:p text:style-name="P17"/>
                </table:table-cell>
                <table:covered-table-cell/>
              </table:table-row>
              <table:table-row table:style-name="表格6.1">
                <table:table-cell table:style-name="表格6.A5" office:value-type="string">
                  <text:p text:style-name="P52">休學人數比率%</text:p>
                </table:table-cell>
                <table:table-cell table:style-name="表格6.A1" table:number-columns-spanned="2" office:value-type="string">
                  <text:p text:style-name="P20"/>
                </table:table-cell>
                <table:covered-table-cell/>
                <table:table-cell table:style-name="表格6.A1" table:number-columns-spanned="2" office:value-type="string">
                  <text:p text:style-name="P20"/>
                </table:table-cell>
                <table:covered-table-cell/>
                <table:table-cell table:style-name="表格6.F5" table:number-columns-spanned="2" office:value-type="string">
                  <text:p text:style-name="P46">NA</text:p>
                </table:table-cell>
                <table:covered-table-cell/>
              </table:table-row>
              <table:table-row table:style-name="表格6.1">
                <table:table-cell table:style-name="表格6.A6" office:value-type="string">
                  <text:p text:style-name="P52">退學人數比率%</text:p>
                </table:table-cell>
                <table:table-cell table:style-name="表格6.A1" table:number-columns-spanned="2" office:value-type="string">
                  <text:p text:style-name="P20"/>
                </table:table-cell>
                <table:covered-table-cell/>
                <table:table-cell table:style-name="表格6.A1" table:number-columns-spanned="2" office:value-type="string">
                  <text:p text:style-name="P20"/>
                </table:table-cell>
                <table:covered-table-cell/>
                <table:table-cell table:style-name="表格6.F5" table:number-columns-spanned="2" office:value-type="string">
                  <text:p text:style-name="P46">NA</text:p>
                </table:table-cell>
                <table:covered-table-cell/>
              </table:table-row>
              <table:table-row table:style-name="表格6.1">
                <table:table-cell table:style-name="表格6.A1" office:value-type="string">
                  <text:p text:style-name="P16"><text:span text:style-name="T12">總量延畢生</text:span><text:span text:style-name="T13">比率%</text:span></text:p>
                </table:table-cell>
                <table:table-cell table:style-name="表格6.A1" table:number-columns-spanned="2" office:value-type="string">
                  <text:p text:style-name="P19"/>
                </table:table-cell>
                <table:covered-table-cell/>
                <table:table-cell table:style-name="表格6.A1" table:number-columns-spanned="2" office:value-type="string">
                  <text:p text:style-name="P19"/>
                </table:table-cell>
                <table:covered-table-cell/>
                <table:table-cell table:style-name="表格6.F5" table:number-columns-spanned="2" office:value-type="string">
                  <text:p text:style-name="P46">NA</text:p>
                </table:table-cell>
                <table:covered-table-cell/>
              </table:table-row>
              <table:table-row table:style-name="表格6.8">
                <table:table-cell table:style-name="表格6.A8" office:value-type="string">
                  <text:p text:style-name="P52">學士班以下前一學年度就學穩定率%</text:p>
                </table:table-cell>
                <table:table-cell table:style-name="表格6.A1" table:number-columns-spanned="2" office:value-type="string">
                  <text:p text:style-name="P20"/>
                </table:table-cell>
                <table:covered-table-cell/>
                <table:table-cell table:style-name="表格6.A1" table:number-columns-spanned="2" office:value-type="string">
                  <text:p text:style-name="P20"/>
                </table:table-cell>
                <table:covered-table-cell/>
                <table:table-cell table:style-name="表格6.F5" table:number-columns-spanned="2" office:value-type="string">
                  <text:p text:style-name="P47">NA</text:p>
                </table:table-cell>
                <table:covered-table-cell/>
              </table:table-row>
            </table:table>
            <text:p text:style-name="P29">四、財務</text:p>
            <text:p text:style-name="P28">（公立學校適用）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header-rows>
                <table:table-row table:style-name="表格7.1">
                  <table:table-cell table:style-name="表格7.A1" office:value-type="string">
                    <text:p text:style-name="P21">項目</text:p>
                  </table:table-cell>
                  <table:table-cell table:style-name="表格7.A1" office:value-type="string">
                    <text:p text:style-name="P22">114年度</text:p>
                  </table:table-cell>
                  <table:table-cell table:style-name="表格7.A1" office:value-type="string">
                    <text:p text:style-name="P22">115年度</text:p>
                  </table:table-cell>
                  <table:table-cell table:style-name="表格7.A1" office:value-type="string">
                    <text:p text:style-name="P22">116年度</text:p>
                  </table:table-cell>
                </table:table-row>
              </table:table-header-rows>
              <table:table-row table:style-name="表格7.1">
                <table:table-cell table:style-name="表格7.A2" office:value-type="string">
                  <text:p text:style-name="P52">學雜費收入變動率%</text:p>
                </table:table-cell>
                <table:table-cell table:style-name="表格7.A1" office:value-type="string">
                  <text:p text:style-name="P17"/>
                </table:table-cell>
                <table:table-cell table:style-name="表格7.A1" office:value-type="string">
                  <text:p text:style-name="P17"/>
                </table:table-cell>
                <table:table-cell table:style-name="表格7.A1" office:value-type="string">
                  <text:p text:style-name="P17"/>
                </table:table-cell>
              </table:table-row>
              <table:table-row table:style-name="表格7.1">
                <table:table-cell table:style-name="表格7.A3" office:value-type="string">
                  <text:p text:style-name="P52">學雜費占總收入比例%</text:p>
                </table:table-cell>
                <table:table-cell table:style-name="表格7.A1" office:value-type="string">
                  <text:p text:style-name="P17"/>
                </table:table-cell>
                <table:table-cell table:style-name="表格7.A1" office:value-type="string">
                  <text:p text:style-name="P17"/>
                </table:table-cell>
                <table:table-cell table:style-name="表格7.A1" office:value-type="string">
                  <text:p text:style-name="P17"/>
                </table:table-cell>
              </table:table-row>
              <table:table-row table:style-name="表格7.1">
                <table:table-cell table:style-name="表格7.A4" office:value-type="string">
                  <text:p text:style-name="P52">現金安全存量（月數）</text:p>
                </table:table-cell>
                <table:table-cell table:style-name="表格7.A1" office:value-type="string">
                  <text:p text:style-name="P17"/>
                </table:table-cell>
                <table:table-cell table:style-name="表格7.A1" office:value-type="string">
                  <text:p text:style-name="P17"/>
                </table:table-cell>
                <table:table-cell table:style-name="表格7.A1" office:value-type="string">
                  <text:p text:style-name="P17"/>
                </table:table-cell>
              </table:table-row>
              <table:table-row table:style-name="表格7.1">
                <table:table-cell table:style-name="表格7.A1" office:value-type="string">
                  <text:p text:style-name="P52">速動比率%</text:p>
                </table:table-cell>
                <table:table-cell table:style-name="表格7.A1" office:value-type="string">
                  <text:p text:style-name="P17"/>
                </table:table-cell>
                <table:table-cell table:style-name="表格7.A1" office:value-type="string">
                  <text:p text:style-name="P17"/>
                </table:table-cell>
                <table:table-cell table:style-name="表格7.A1" office:value-type="string">
                  <text:p text:style-name="P17"/>
                </table:table-cell>
              </table:table-row>
            </table:table>
            <text:p text:style-name="P28">（私立學校適用）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header-rows>
                <table:table-row table:style-name="表格8.1">
                  <table:table-cell table:style-name="表格8.A1" office:value-type="string">
                    <text:p text:style-name="P21">項目</text:p>
                  </table:table-cell>
                  <table:table-cell table:style-name="表格8.A1" office:value-type="string">
                    <text:p text:style-name="P22">114學年度</text:p>
                  </table:table-cell>
                  <table:table-cell table:style-name="表格8.A1" office:value-type="string">
                    <text:p text:style-name="P22">115學年度</text:p>
                  </table:table-cell>
                  <table:table-cell table:style-name="表格8.A1" office:value-type="string">
                    <text:p text:style-name="P22">116學年度</text:p>
                    <text:p text:style-name="P23">（117下適用，117上請填寫NA）</text:p>
                  </table:table-cell>
                </table:table-row>
              </table:table-header-rows>
              <table:table-row table:style-name="表格8.1">
                <table:table-cell table:style-name="表格8.A2" office:value-type="string">
                  <text:p text:style-name="P52">學雜費收入變動率%</text:p>
                </table:table-cell>
                <table:table-cell table:style-name="表格8.A1" office:value-type="string">
                  <text:p text:style-name="P17"/>
                </table:table-cell>
                <table:table-cell table:style-name="表格8.A1" office:value-type="string">
                  <text:p text:style-name="P17"/>
                </table:table-cell>
                <table:table-cell table:style-name="表格8.A1" office:value-type="string">
                  <text:p text:style-name="P17"/>
                </table:table-cell>
              </table:table-row>
              <table:table-row table:style-name="表格8.1">
                <table:table-cell table:style-name="表格8.A3" office:value-type="string">
                  <text:p text:style-name="P52">學雜費占總收入比例%</text:p>
                </table:table-cell>
                <table:table-cell table:style-name="表格8.A1" office:value-type="string">
                  <text:p text:style-name="P17"/>
                </table:table-cell>
                <table:table-cell table:style-name="表格8.A1" office:value-type="string">
                  <text:p text:style-name="P17"/>
                </table:table-cell>
                <table:table-cell table:style-name="表格8.A1" office:value-type="string">
                  <text:p text:style-name="P17"/>
                </table:table-cell>
              </table:table-row>
              <table:table-row table:style-name="表格8.1">
                <table:table-cell table:style-name="表格8.A4" office:value-type="string">
                  <text:p text:style-name="P52">可用資金比率%</text:p>
                </table:table-cell>
                <table:table-cell table:style-name="表格8.A1" office:value-type="string">
                  <text:p text:style-name="P17"/>
                </table:table-cell>
                <table:table-cell table:style-name="表格8.A1" office:value-type="string">
                  <text:p text:style-name="P17"/>
                </table:table-cell>
                <table:table-cell table:style-name="表格8.A1" office:value-type="string">
                  <text:p text:style-name="P17"/>
                </table:table-cell>
              </table:table-row>
              <table:table-row table:style-name="表格8.1">
                <table:table-cell table:style-name="表格8.A5" office:value-type="string">
                  <text:p text:style-name="P52">現金餘絀變動率%</text:p>
                </table:table-cell>
                <table:table-cell table:style-name="表格8.A1" office:value-type="string">
                  <text:p text:style-name="P17"/>
                </table:table-cell>
                <table:table-cell table:style-name="表格8.A1" office:value-type="string">
                  <text:p text:style-name="P17"/>
                </table:table-cell>
                <table:table-cell table:style-name="表格8.A1" office:value-type="string">
                  <text:p text:style-name="P17"/>
                </table:table-cell>
              </table:table-row>
              <table:table-row table:style-name="表格8.1">
                <table:table-cell table:style-name="表格8.A1" office:value-type="string">
                  <text:p text:style-name="P52">速動比率%</text:p>
                </table:table-cell>
                <table:table-cell table:style-name="表格8.A1" office:value-type="string">
                  <text:p text:style-name="P17"/>
                </table:table-cell>
                <table:table-cell table:style-name="表格8.A1" office:value-type="string">
                  <text:p text:style-name="P17"/>
                </table:table-cell>
                <table:table-cell table:style-name="表格8.A1" office:value-type="string">
                  <text:p text:style-name="P17"/>
                </table:table-cell>
              </table:table-row>
            </table:table>
            <text:p text:style-name="P36">註：數據填報請參閱第三週期大學校院校務評鑑實施計畫附錄4。</text:p>
            <text:p text:style-name="P9"/>
            <text:p text:style-name="P27"/>
            <text:p text:style-name="P26"/>
            <text:p text:style-name="P26"/>
            <text:p text:style-name="P26"/>
            <text:p text:style-name="P26"><text:soft-page-break/>肆、自我評鑑</text:p>
            <text:p text:style-name="P2"/>
            <text:p text:style-name="P30">＊大學校院之歷史沿革與自我定位</text:p>
            <text:p text:style-name="P30">＊自我評鑑過程</text:p>
            <text:p text:style-name="P31">＊自我評鑑之結果（每一個項目包括必要之現況描述、特色、問題與困難、改善策略、總結）</text:p>
            <text:p text:style-name="P2"/>
            <text:p text:style-name="P32">項目一：校務治理與經營</text:p>
            <text:p text:style-name="P33">（一）現況描述</text:p>
            <text:p text:style-name="P34">1-1學校任務、組織架構、資源規劃與校務發展</text:p>
            <text:p text:style-name="P35">1-2校務經營、決策與組織調整及運作</text:p>
            <text:p text:style-name="P35">1-3學校確保校務治理與經營品質之機制及成效</text:p>
            <text:p text:style-name="P35">1-4校務資訊公開與互動關係人參與</text:p>
            <text:p text:style-name="P14"/>
            <text:p text:style-name="P33">（二）特色</text:p>
            <text:p text:style-name="P33">（三）問題與困難</text:p>
            <text:p text:style-name="P33">（四）改善策略</text:p>
            <text:p text:style-name="P33">（五）項目一之總結</text:p>
            <text:p text:style-name="P3"/>
            <text:p text:style-name="P32">項目二：教師教學與學術專業</text:p>
            <text:p text:style-name="P32">（略）</text:p>
            <text:p text:style-name="P3"/>
            <text:p text:style-name="P32">項目三：學生學習與成效</text:p>
            <text:p text:style-name="P32">（略）</text:p>
            <text:p text:style-name="P3"/>
            <text:p text:style-name="P32">項目四：社會責任與永續發展</text:p>
            <text:p text:style-name="P32">（略）</text:p>
            <text:p text:style-name="P3"/>
            <text:p text:style-name="P32">其他</text:p>
            <text:p text:style-name="P3"/>
            <text:p text:style-name="P32">總結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963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paragraph-properties fo:hyphenation-ladder-count="no-limit" style:vertical-align="baseline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通過-效期三年適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溫琬婷</meta:initial-creator>
    <meta:editing-cycles>29</meta:editing-cycles>
    <meta:creation-date>2023-12-15T08:33:00</meta:creation-date>
    <dc:date>2026-07-02T14:48:55.832000000</dc:date>
    <meta:editing-duration>PT1H46M52S</meta:editing-duration>
    <meta:generator>LibreOffice/7.3.7.2$Windows_X86_64 LibreOffice_project/e114eadc50a9ff8d8c8a0567d6da8f454beeb84f</meta:generator>
    <meta:document-statistic meta:table-count="9" meta:image-count="0" meta:object-count="0" meta:page-count="5" meta:paragraph-count="146" meta:word-count="1115" meta:character-count="1322" meta:non-whitespace-character-count="1322"/>
    <meta:user-defined meta:name="AppVersion">16.0000</meta:user-defined>
    <meta:user-defined meta:name="Company">財團法人高等教育評鑑中心基金會</meta:user-defined>
    <meta:template xlink:type="simple" xlink:actuate="onRequest" xlink:title="Normal.dotm" xlink:href=""/>
  </office:meta>
</office:document-meta>
</file>